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udenberg: Parallelweg vm NS emplacement UT0351000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advertentie geeft informatie over een project dat gevolgen kan hebben voor het milieu. Woont of werkt u in de buurt, dan kan het voor u van belang zijn de advertentie te lezen </text:span></text:p>
            <text:p text:style-name="common-al">Het college van Gedeputeerde Staten van de provincie Utrecht heeft een gewijzigd saneringsplan en een evaluatieverslag ontvangen zoals bedoeld in artikel 39c van de Wet bodembescherming. </text:p>
            <text:p text:style-name="common-al">De verslagen zijn ingediend door Stichting Bodemsanering NS (SBNS). </text:p>
            <text:p text:style-name="common-al">Wij stemmen in met de wijziging van de saneringsdoelstelling voor geval 2, waarbij de terugsaneerwaarde is komen te vervallen en de doelstelling is gewijzigd in een leeflaagsanering en het bereiken van een stabiele eindsituatie. </text:p>
            <text:p text:style-name="common-al">Het evaluatieverslag en nazorgplan voldoet aan de eisen van artikel 39c van de Wet bodembescherming. De sanering is uitgevoerd conform het saneringsplan en de wijziging daarop waarmee wij hebben ingestemd, zoals beschreven in de paragraaf "Saneringsplan". De sanering voldoet aan artikel 38 Wet bodembescherming. De bodem is nu geschikt voor de gebruiksfunctie ‘openbaar groen, bebouwing en infrastructuur’. De nazorgmaatregelen en gebruiksbeperkingen zijn voldoende beschreven. Gedeputeerde staten stemmen daarom in met het evaluatieverslag en het daarin opgenomen nazorgplan. </text:p>
            <text:p text:style-name="common-al">Het ontwerp van deze beschikking heeft van 27 juni tot 8 augustus 2017 ter inzage gelegen. Er zijn geen zienswijzen tegen de ontwerp-beschikking ingediend </text:p>
            <text:p text:style-name="common-al">
            <text:span text:style-name="nadrukvet">Inzien van de stukken </text:span>
          </text:p>
            <text:p text:style-name="common-al">
            <text:span text:style-name="nadrukvet"/>
          </text:p>
            <text:p text:style-name="common-al">U kunt de beschikking en de daarbij horende stukken inzien van 17 augustus tot 28 september tot 5 juli 2017: </text:p>
            <text:p text:style-name="common-al"> Bij de RUD Utrecht, team Vergunningverlening bodem en water, in het Provinciehuis aan de Archimedeslaan 6 te Rijnsweerd, Utrecht, elke werkdag van 8.00 16.00 uur; na telefonische afspraak: 030-7023295; </text:p>
            <text:p text:style-name="common-al"> bij de gemeente Woudenberg, Parklaan 1, op maandag t/m donderdag tussen 08.30 uur - 16.30 uur en vrijdagochtend van 08.30 uur - 12.00 uur, op afspraak te maken via website www.woudenberg.nl/afspraak-loket-leefomgeving. </text:p>
            <text:p text:style-name="common-al">
            <text:span text:style-name="nadrukvet">Beroep aantekenen </text:span>
          </text:p>
            <text:p text:style-name="common-al">
            <text:span text:style-name="nadrukvet"/>
          </text:p>
            <text:p text:style-name="common-al">U kunt tot 5 juli 2017 tegen de beschikking beroep instellen als: </text:p>
            <text:p text:style-name="common-al"> u tijdig bedenkingen heeft ingediend tegen de ontwerpbeschikking of: </text:p>
            <text:p text:style-name="common-al"> u bedenkingen heeft tegen de wijzigingen ten opzichte van de ontwerpbeschikking of: </text:p>
            <text:p text:style-name="common-al"> u kunt aantonen dat u redelijkerwijs niet in staat bent geweest bedenkingen in te dienen tegen de ontwerpbeschikking. </text:p>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 </text:p>
            <text:p text:style-name="common-al">
            <text:span text:style-name="nadrukvet">Informatie </text:span>
          </text:p>
            <text:p text:style-name="common-al">
            <text:span text:style-name="nadrukvet"/>
          </text:p>
            <text:p text:style-name="common-al">Voor nadere inlichtingen kunt u terecht bij de RUD Utrecht, Team Handhaving Bodem, Water en Natuur bij mevrouw S. Vliegenthart, telefoonnummer 030-7023330. </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5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5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5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udenberg: Parallelweg vm NS emplacement UT03510006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7</meta:user-defined>
    <meta:user-defined meta:name="OVERHEIDop.publicationIssue">3659</meta:user-defined>
    <meta:user-defined meta:name="OVERHEIDop.PrbID/DC.identifier">prb-2017-3659</meta:user-defined>
    <meta:user-defined meta:name="OVERHEID.TaxonomieBeleidsagenda/OVERHEID.category">Natuur en milieu | Organisatie en beleid</meta:user-defined>
    <meta:user-defined meta:name="OVERHEIDop.referentienummer">Z-BDM_HZ-CONV-03485-1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S</meta:user-defined>
    <meta:user-defined meta:name="OVERHEIDop.woonplaats">Woudenberg</meta:user-defined>
    <meta:user-defined meta:name="OVERHEIDop.straatnaam">Paralle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8636 454777</meta:user-defined>
    <meta:user-defined meta:name="OVERHEIDop.versieInformatie"/>
  </office:meta>
</office:document-meta>
</file>