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eusden: ‘t Erf 1 UT032700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Leusden.</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S. Vliegenthart, telefoonnummer 030-702333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5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eusden: ‘t Erf 1 UT03270009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58</meta:user-defined>
    <meta:user-defined meta:name="OVERHEIDop.PrbID/DC.identifier">prb-2017-36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858 460263</meta:user-defined>
    <meta:user-defined meta:name="OVERHEIDop.versieInformatie"/>
  </office:meta>
</office:document-meta>
</file>