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ndsdijk 40 in Koude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8 augustus 2017 een melding op grond van de Wet bodembescherming ontvangen. De melding is geregistreerd onder kenmerk 2017191194. De melding betreft het voornemen een sanering uit te voeren overeenkomstig het Besluit uniforme saneringen (Bus) op de locatie Hondsdijk 40 in Koudekerk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5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5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Hondsdijk 40 in Koudekerk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56</meta:user-defined>
    <meta:user-defined meta:name="OVERHEIDop.PrbID/DC.identifier">prb-2017-365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6HK 40</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99949.7 460382.9</meta:user-defined>
    <meta:user-defined meta:name="OVERHEIDop.versieInformatie"/>
  </office:meta>
</office:document-meta>
</file>