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niet vergunningplichtig – OLO 2829851 - nabij Thomas van Aquinostraat 1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niet vergunningplichtig, waarbij de reguliere voorbereidingsprocedure van toepassing is:</text:p>
            <text:p text:style-name="tussenkopcur"/>
            <text:p text:style-name="tussenkopcur">Voor : kappen van bomen - deelgebied 3 - dunning bos Berchmanianum</text:p>
            <text:p text:style-name="tussenkopcur">Locatie : nabij Thomas van Aquinostraat 1 Nijmegen</text:p>
            <text:p text:style-name="tussenkopcur">Datum besluit : 14-8-2017</text:p>
            <text:p text:style-name="tussenkopcur">Zaaknummer ODRN: W.Z17.10222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5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5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5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niet vergunningplichtig – OLO 2829851 - nabij Thomas van Aquinostraat 1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53</meta:user-defined>
    <meta:user-defined meta:name="OVERHEIDop.PrbID/DC.identifier">prb-2017-36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1a</meta:user-defined>
    <meta:user-defined meta:name="OVERHEIDop.woonplaats">Nijmegen</meta:user-defined>
    <meta:user-defined meta:name="OVERHEIDop.straatnaam">Thomas van Aquino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7859 425707</meta:user-defined>
    <meta:user-defined meta:name="OVERHEIDop.versieInformatie"/>
  </office:meta>
</office:document-meta>
</file>