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Uitvoering Werken UW/ABG/01/01</text:p>
      <text:section text:name="regeling_id1-3-2" text:style-name="regeling">
        <text:section text:name="aanhef_id1-3-2-1" text:style-name="aanhef">
          <text:section text:name="preambule_id1-3-2-1-1" text:style-name="preambule">
            <text:p text:style-name="al">Bekendmaking van het besluit van 7 augustus 2017 - zaaknummer 2016-000124</text:p>
            <text:p text:style-name="al"/>
            <text:p text:style-name="al">DE AFDELINGSMANAGER UITVOERING WERKEN</text:p>
            <text:p text:style-name="al"/>
            <text:p text:style-name="al">Gelezen het voorstel inzake ondermandaat Uitvoering Werken (UW/ABG/01/01);</text:p>
            <text:p text:style-name="al">Gelet op artikel 29a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ondermandaat UW/ABG/01/01</text:p>
            <text:p text:style-name="al">
            <text:span text:style-name="nadrukvet">Aan </text:span>
          </text:p>
            <text:p text:style-name="al">Jurist afdeling UW team ABG</text:p>
            <text:p text:style-name="al">
            <text:span text:style-name="nadrukvet">Bevoegdheid</text:span>
          </text:p>
            <text:p text:style-name="al">Het nemen van voorbereidings- en uitvoeringshandelingen en besluiten van procedurele aard en het nemen van bepaalde eindbeslissingen.</text:p>
            <text:p text:style-name="al">
            <text:span text:style-name="nadrukvet">Grondslag</text:span>
          </text:p>
            <text:p text:style-name="al">Algemeen reglement mandaat Gelderland 2009 artikel 28.</text:p>
            <text:p text:style-name="al">
            <text:span text:style-name="nadrukvet">Begrenzing</text:span>
          </text:p>
            <text:p text:style-name="al">Geldt voor het toekennen en afwijzen van schadeclaims als gevolg van de (risico) aansprakelijkheid van de wegbeheerder.</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31 mei 2013 vastgestelde ondermandaat UW/ABGR01/01/01 (PB 2013/104, zaaknummer 2009-001599).</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p text:style-name="al"/>
            <text:p text:style-name="al">Namens Gedeputeerde Staten van Gelderland,</text:p>
            <text:p text:style-name="al">De afdelingsmanager Uitvoering Werken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ing. J.H.A. Art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4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4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4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Uitvoering Werken UW/ABG/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5</meta:user-defined>
    <meta:user-defined meta:name="OVERHEIDop.publicationIssue">3644</meta:user-defined>
    <meta:user-defined meta:name="OVERHEIDop.PrbID/DC.identifier">prb-2017-3644</meta:user-defined>
    <meta:user-defined meta:name="OVERHEID.TaxonomieBeleidsagenda/OVERHEID.category">Verkeer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