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- NB.16.041 (Sint Philip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aan Maatschap Beijaerts-Suijkerbuik aan de Hogeweg 3 te Sint Philipsland, in het kader van artikel 2.7, tweede lid, van de Wet natuurbeschermingeen vergunning te verlenen voor exploitatie overeenkomstig de bestaande feitelijke situatie van het Vee- en Loonbedrijf, inclusief een (beperkte) uitbreiding in dieraantallen.  </text:p>
            <text:p text:style-name="common-al">De activiteit vindt plaats in de nabijheid van het Natura 2000-gebied Oosterschelde. </text:p>
            <text:p text:style-name="common-al"/>
            <text:p text:style-name="common-al">
            <text:span text:style-name="nadrukvet">Zienswijze</text:span>
          </text:p>
            <text:p text:style-name="common-al">Het ontwerpbesluit ligt van 1 februari 2017 tot en met 15 maart 2017 ter inzage bij het informatiecentrum van de provincie Zeeland, Abdij 6 in Middelburg, tijdens werkdagen van 08.00-17.00. Voor het inzien buiten kantooruren, mondelinge toelichting en kopieën van ter inzage gelegde stukken kunt u zich wenden tot de mevrouw N. Meijdam (tel. 0118-631141) of via e-mail n.meijdam@zeeland.nl.</text:p>
            <text:p text:style-name="common-al"> </text:p>
            <text:p text:style-name="last-al">Belanghebbenden kunnen tot zes weken na bekendmaking van het ontwerpbesluit een zienswijze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- NB.16.041 (Sint Philipslan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364</meta:user-defined>
    <meta:user-defined meta:name="OVERHEIDop.PrbID/DC.identifier">prb-2017-3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675PH 3</meta:user-defined>
    <meta:user-defined meta:name="OVERHEIDop.woonplaats">Sint Philipsland</meta:user-defined>
    <meta:user-defined meta:name="OVERHEIDop.straatnaam">Hog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70451 406125</meta:user-defined>
    <meta:user-defined meta:name="OVERHEIDop.versieInformatie"/>
  </office:meta>
</office:document-meta>
</file>