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rgemeester Jamessingel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li 2017 een aanvraag om vergunning is ontvangen voor het realiseren van een open bodemenergiesysteem voor de nieuwbouw van een bank. De locatie betreft<text:span text:style-name="nadrukvet"> Burgemeester Jamessingel, 2803 te Gouda </text:span>(zaaknummer 004925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urgemeester Jamessingel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3634</meta:user-defined>
    <meta:user-defined meta:name="OVERHEIDop.PrbID/DC.identifier">prb-2017-3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3PD 2</meta:user-defined>
    <meta:user-defined meta:name="OVERHEIDop.woonplaats">Gouda</meta:user-defined>
    <meta:user-defined meta:name="OVERHEIDop.straatnaam">Burgemeester Jamessingel</meta:user-defined>
    <meta:user-defined meta:name="OVERHEID.PostcodeHuisnummer/OVERHEIDop.postcodeHuisnummer">2803WV 21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717 448032</meta:user-defined>
    <meta:user-defined meta:name="OVERHEID.EPSG28992/DC.spatial">108261 447978</meta:user-defined>
    <meta:user-defined meta:name="OVERHEIDop.versieInformatie"/>
  </office:meta>
</office:document-meta>
</file>