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nderdland 220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juli 2010, kenmerk PZH-2010-189333140, verleende vergunning ambtshalve <text:span text:style-name="nadrukvet">in te trekken</text:span>, wegens het geen gebruik maken van de vergunning. De locatie betreft <text:span text:style-name="nadrukvet">Honderdland 220, 2676 LV te Maasdijk </text:span>(zaaknummer 00487993)<text:span text:style-name="nadrukvet">.</text:span></text:p>
            <text:p text:style-name="common-al">
            <text:span text:style-name="nadrukvet">Bezwaar</text:span>
          </text:p>
            <text:p text:style-name="common-al">De beschikking is op 10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9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Honderdland 220 te Maas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29</meta:user-defined>
    <meta:user-defined meta:name="OVERHEIDop.PrbID/DC.identifier">prb-2017-36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6LV 220</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13 441761</meta:user-defined>
    <meta:user-defined meta:name="OVERHEIDop.versieInformatie"/>
  </office:meta>
</office:document-meta>
</file>