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a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chemische fabriek en het uitbreiden met twee stookinstallaties met stoomboilers en het vervallen van WKK-1. De locatie betreft <text:span text:style-name="nadrukvet">Baanhoekweg 22, 3313 LA te Dordrecht</text:span>.</text:p>
            <text:p text:style-name="common-al">
            <text:span text:style-name="nadrukvet">Beroep en inzage</text:span>
          </text:p>
            <text:p text:style-name="common-al">De beschikking en de relevante documenten liggen vanaf 17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416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a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2</meta:user-defined>
    <meta:user-defined meta:name="OVERHEIDop.PrbID/DC.identifier">prb-2017-36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