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ingsplan Wet bodembescherming, Nijverheidsstraat 5-7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 augustus 2017 een saneringsplan is ontvangen. De locatie betreft<text:span text:style-name="nadrukvet"> Nijverheidsstraat 5-7, 2288 BB te Rijswijk </text:span>(zaaknummer 0049284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1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1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1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eringsplan Wet bodembescherming, Nijverheidsstraat 5-7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3612</meta:user-defined>
    <meta:user-defined meta:name="OVERHEIDop.PrbID/DC.identifier">prb-2017-36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88BB 7</meta:user-defined>
    <meta:user-defined meta:name="OVERHEIDop.woonplaats">Rijswijk</meta:user-defined>
    <meta:user-defined meta:name="OVERHEIDop.straatnaam">Nijverheids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155 451365</meta:user-defined>
    <meta:user-defined meta:name="OVERHEIDop.versieInformatie"/>
  </office:meta>
</office:document-meta>
</file>