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flaan en omgeving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ontheffing ingevolge de Wet natuurbescherming hebben ontvangen voor renovatie-en isolatiewerkzaamheden aan 51 woningen.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382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3828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1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61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61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oflaan en omgeving te Groes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3611</meta:user-defined>
    <meta:user-defined meta:name="OVERHEIDop.PrbID/DC.identifier">prb-2017-3611</meta:user-defined>
    <meta:user-defined meta:name="OVERHEID.TaxonomieBeleidsagenda/OVERHEID.category">Natuur en milieu | Organisatie en beleid</meta:user-defined>
    <meta:user-defined meta:name="OVERHEID.Gemeente/DC.spatial">Berg en Dal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Ontwerpbesluit|exb-2017-35491</meta:user-defined>
    <meta:user-defined meta:name="OVERHEIDop.versieInformatie"/>
  </office:meta>
</office:document-meta>
</file>