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vrij project Overheicop 62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svrij project</text:span> </text:p>
            <text:p text:style-name="common-al"/>
            <text:p text:style-name="common-al">Burgemeester en wethouders van de gemeente Leerdam maken bekend dat zij de volgende aanvraag omgevingsvergunningvrij hebben verklaard</text:p>
            <text:p text:style-name="common-al"/>
            <text:p text:style-name="common-al">
            <text:span text:style-name="nadrukvet">Activiteit: Bouw </text:span>
          </text:p>
            <text:p text:style-name="common-al">Voor: het plaatsen van een inloopstal + paddock </text:p>
            <text:p text:style-name="common-al">
            <text:span text:style-name="nadrukvet">Locatie: Overheicop 62 te Schoonrewoerd </text:span> </text:p>
            <text:p text:style-name="common-al">Datum besluit: 31-07-2017 </text:p>
            <text:p text:style-name="common-al"/>
            <text:p text:style-name="common-al">
            <text:span text:style-name="nadrukvet">Inzage</text:span>
          </text:p>
            <text:p text:style-name="common-al"/>
            <text:p text:style-name="common-al">Beschikking met bijbehorende stukken zijn op afspraak tijdens kantooruren in te zien op het stadskantoor, bezoekadres Dokter Reilinghplein 1, 4141 DA te Leerdam. Via telefoonnummer 0345 – 636 202 kunt u een afspraak maken. </text:p>
            <text:p text:style-name="common-al"/>
            <text:p text:style-name="common-al">
            <text:span text:style-name="nadrukvet">Bezwaar </text:span>
          </text:p>
            <text:p text:style-name="common-al"/>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 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
            <text:p text:style-name="common-al">Sinds 1 januari 2014 doen wij een kennisgeving van deze beschikking op zoek.officiëlebekendmakingen.nl (zonder www ervoor). </text:p>
            <text:p text:style-name="common-al"/>
            <text:p text:style-name="common-al">Vergunningen en Meldingen, 16 augustus 2017</text:p>
            <text:p text:style-name="common-al"/>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0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vrij project Overheicop 62 te Schoonrewoe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07</meta:user-defined>
    <meta:user-defined meta:name="OVERHEIDop.PrbID/DC.identifier">prb-2017-36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KV 62</meta:user-defined>
    <meta:user-defined meta:name="OVERHEIDop.woonplaats">Schoonrewoerd</meta:user-defined>
    <meta:user-defined meta:name="OVERHEIDop.straatnaam">Overheicop</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5188 437370</meta:user-defined>
    <meta:user-defined meta:name="OVERHEIDop.versieInformatie"/>
  </office:meta>
</office:document-meta>
</file>