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 aanvraag Vlietskant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gen om een omgevingsvergunning</text:span> </text:p>
            <text:p text:style-name="common-al">Burgemeester en wethouders van de gemeente Leerdam maken bekend dat zij de volgende aanvraag voor een omgevingsvergunning hebben ontvangen</text:p>
            <text:p text:style-name="common-al"/>
            <text:p text:style-name="common-al">
            <text:span text:style-name="nadrukvet">Activiteit:</text:span>
            <text:span text:style-name="nadrukvet"> Bouw </text:span>
          </text:p>
            <text:p text:style-name="common-al">Voor: het verbouwen van het pand   </text:p>
            <text:p text:style-name="common-al">
            <text:span text:style-name="nadrukvet">Locatie: Vlietskant 28 te Leerdam  </text:span> </text:p>
            <text:p text:style-name="common-al">Datum ontvangst: 31-07-2017   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6 augustus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60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 aanvraag Vlietskant 28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3605</meta:user-defined>
    <meta:user-defined meta:name="OVERHEIDop.PrbID/DC.identifier">prb-2017-360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1CL 28</meta:user-defined>
    <meta:user-defined meta:name="OVERHEIDop.woonplaats">Leerdam</meta:user-defined>
    <meta:user-defined meta:name="OVERHEIDop.straatnaam">Vlietskan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945 433797</meta:user-defined>
    <meta:user-defined meta:name="OVERHEIDop.versieInformatie"/>
  </office:meta>
</office:document-meta>
</file>