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Melding Besluit Uniforme Saneringen - Eendrachtsweg 25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annemingsbedrijf C. de Kwaadsteniet B.V.. Het betreft een melding inzake categorie immobiel van het Besluit Uniforme Saneringen (BUS) voor de locatie Eendrachtsweg 25 te Zoeterwoude, kadastraal bekend gemeente Zoeterwoude sectie E nummers 4058 en 4063. </text:p>
            <text:p text:style-name="common-al">De locatie is geregistreerd onder de locatiecode AA0638004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M. Daudt via 071-4083351 of M.Daudt@odwh.nl. Vermeld hierbij het zaaknummer: 20170923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woude Melding Besluit Uniforme Saneringen - Eendrachtsweg 25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4</meta:user-defined>
    <meta:user-defined meta:name="OVERHEIDop.publicationIssue">3602</meta:user-defined>
    <meta:user-defined meta:name="OVERHEIDop.PrbID/DC.identifier">prb-2017-3602</meta:user-defined>
    <meta:user-defined meta:name="OVERHEID.TaxonomieBeleidsagenda/OVERHEID.category">Natuur en milieu | Organisatie en beleid</meta:user-defined>
    <meta:user-defined meta:name="OVERHEIDop.referentienummer">2017095070</meta:user-defined>
    <meta:user-defined meta:name="DCTERMS.abstract">Het betreft een melding inzake categorie immobiel van het Besluit Uniforme Saneringen (BUS) voor de locatie Eendrachtsweg 25 te Zoeterwoude, kadastraal bekend gemeente Zoeterwoude sectie E nummers 4058 en 4063</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BR 25</meta:user-defined>
    <meta:user-defined meta:name="OVERHEIDop.woonplaats">Zoeterwoude</meta:user-defined>
    <meta:user-defined meta:name="OVERHEIDop.straatnaam">Eendracht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912 459402</meta:user-defined>
    <meta:user-defined meta:name="OVERHEIDop.versieInformatie"/>
  </office:meta>
</office:document-meta>
</file>