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Filips van Bourgondiëstraat ter hoogte van 4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Filips van Bourgondiëstraat ter hoogte van 44 in Alphen aan den Rijn is besloten dat sprake is van een geval van ernstige bodemverontreiniging waarvoor geen spoedige sanering noodzakelijk is en dat wordt ingestemd met het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89098.</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1 augustus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Filips van Bourgondiëstraat ter hoogte van 44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01</meta:user-defined>
    <meta:user-defined meta:name="OVERHEIDop.PrbID/DC.identifier">prb-2017-36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ZL 44</meta:user-defined>
    <meta:user-defined meta:name="OVERHEID.PostcodeHuisnummer/OVERHEIDop.postcodeHuisnummer">240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94.69 459362.68</meta:user-defined>
    <meta:user-defined meta:name="OVERHEID.EPSG28992/DC.spatial">105365.15 459320.24</meta:user-defined>
    <meta:user-defined meta:name="OVERHEIDop.versieInformatie"/>
  </office:meta>
</office:document-meta>
</file>