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Watergang met oever gelegen in het buitengebied van gemeente Houten (Schalk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het verbreden van een watergang gelegen polder Blokhoven in de gemeente Houten (Schalkwijk). Aan de ontheffing zijn voorschriften verbonden ter bescherming van de heikikker en de poelkikker.</text:p>
            <text:p text:style-name="common-al">
            <text:span text:style-name="nadrukvet">Waar en wanneer kunt u de stukken inzien?</text:span>
          </text:p>
            <text:p text:style-name="common-al">U kunt de beschikking en de daarbij behorende stukken inzien vanaf vrijdag 11 augustus 2017 tot en met donderdag 21 sept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RI-REG-2017-0526. </text:p>
            <text:p text:style-name="common-al">
            <text:span text:style-name="nadrukvet">Bezwaar</text:span>
          </text:p>
            <text:p text:style-name="common-al">Belanghebbenden kunnen tot en met donderdag 21 september 2017 een bezwaarschrift bij Gedeputeerde Staten van Utrecht indienen:</text:p>
            <text:list text:style-name="id1-3-2-1-1-10">
              <text:list-item text:style-override="id1-3-2-1-1-10-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0-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van het besluit waartegen het bezwaar is gericht (indien mogelijk, onder vermelding van het besluitnummer);</text:p>
              </text:list-item>
              <text:list-item text:style-override="id1-3-2-1-1-12-4">
                <text:number>4.</text:number>
                <text:p text:style-name="al">de reden van bezwaar;</text:p>
              </text:list-item>
              <text:list-item text:style-override="id1-3-2-1-1-12-5">
                <text:number>5.</text:number>
                <text:p text:style-name="al">ondertekening. </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95</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95</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95</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Watergang met oever gelegen in het buitengebied van gemeente Houten (Schalk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1</meta:user-defined>
    <meta:user-defined meta:name="OVERHEIDop.publicationIssue">3595</meta:user-defined>
    <meta:user-defined meta:name="OVERHEIDop.PrbID/DC.identifier">prb-2017-35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buitengebied gemeente Houten|exb-2017-35281</meta:user-defined>
    <meta:user-defined meta:name="OVERHEID.EPSG28992/DC.spatial">138983 456215</meta:user-defined>
    <meta:user-defined meta:name="OVERHEIDop.versieInformatie"/>
  </office:meta>
</office:document-meta>
</file>