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Evaluatie slootdemping NW0049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sanering gedempte sloot Nesse Tiendweg (dempingsnummer NW00492)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83839.</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10 augustus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9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9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9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Evaluatie slootdemping NW0049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5</meta:user-defined>
    <meta:user-defined meta:name="OVERHEIDop.publicationIssue">3592</meta:user-defined>
    <meta:user-defined meta:name="OVERHEIDop.PrbID/DC.identifier">prb-2017-35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198.14 441863.9</meta:user-defined>
    <meta:user-defined meta:name="OVERHEIDop.versieInformatie"/>
  </office:meta>
</office:document-meta>
</file>