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sbesluit toezichthouders</text:p>
      <text:section text:name="regeling_id1-3-2" text:style-name="regeling">
        <text:section text:name="aanhef_id1-3-2-1" text:style-name="aanhef"/>
        <text:section text:name="regeling-tekst_id1-3-2-2" text:style-name="regeling-tekst">
          <text:section text:name="tekst_id1-3-2-2-1" text:style-name="tekst">
            <text:p text:style-name="common-al">Besluit aanwijzen toezichthouders en opsporingsambtenaren inzake Vaarwegenverordening Zuid-Holland.</text:p>
            <text:p text:style-name="common-al">Gedeputeerde Staten van Zuid-Holland,</text:p>
            <text:p text:style-name="common-al">overwegende, dat conform het gestelde in artikel 19 van de Vaarwegenverordening Zuid-Holland 2015 zij de mogelijkheid hebben om personen aan te wijzen die belast zijn met het toezicht op de naleving van deze verordening;</text:p>
            <text:p text:style-name="common-al">dat deze personen conform het gestelde in artikel 20 van de genoemde verordening tevens belast zijn met de opsporing van de feiten, strafbaar gesteld bij of krachtens deze verordening, voor zover deze personen in het bezit zijn van de buitengewone opsporingsbevoegdheid;</text:p>
            <text:p text:style-name="common-al">dat de dienst Beheer Infrastructuur belast is met de uitvoering van toezicht en handhaving op de provinciale vaarwegen;</text:p>
            <text:p text:style-name="common-al">dat deze dienst sinds 2008 jaarlijks gebruik maakte van de toezichthouders van de Groenservice Zuid-Holland voor het uitoefenen van varend toezicht op de provinciale vaarwegen gedurende het recreatieseizoen;</text:p>
            <text:p text:style-name="common-al">dat op 1 januari 2017 de Groenservice Zuid-Holland is overgedragen aan Staatsbosbeheer; </text:p>
            <text:p text:style-name="common-al">dat het in het kader van de samenwerking met Staatsbosbeheer het gewenst is om de toezichthouders, tevens buitengewoon opsporingsambtenaren, van Staatsbosbeheer op grond van de Vaarwegenverordening Zuid-Holland 2015 aan te wijzen als toezichthouders in de zin van artikel 5:11 van de Algemene wet bestuursrecht;</text:p>
            <text:p text:style-name="common-al">dat deze personen hiermee ook belast zijn met de opsporing van overtredingen van het bepaalde bij of krachtens deze verordening;</text:p>
            <text:p text:style-name="common-al">gelet op hun mandaatbesluit van 22 december 2016 (Prov. Blad 2016, nr. 6905);</text:p>
            <text:p text:style-name="common-al">BESLUITEN:</text:p>
            <text:list text:style-name="id1-3-2-2-1-12">
              <text:list-item text:style-override="id1-3-2-2-1-12-1">
                <text:number>I.</text:number>
                <text:p text:style-name="al">de medewerkers van Staatsbosbeheer met de functie Boswachter Publiek aan te wijzen als toezichthouders op en als personen belast met de opsporing van strafbare feiten van het gestelde bij of krachtens de Vaarwegenverordening Zuid-Holland 2015.</text:p>
              </text:list-item>
              <text:list-item text:style-override="id1-3-2-2-1-12-2">
                <text:number>II.</text:number>
                <text:p text:style-name="al">dit besluit bekend te maken door plaatsing in het Provinciaal Blad.</text:p>
                <text:p text:style-name="al"/>
              </text:list-item>
            </text:list>
            <text:p text:style-name="common-al">Gedeputeerde Staten van Zuid-Holland,</text:p>
            <text:p text:style-name="common-al">voor dezen,</text:p>
            <text:p text:style-name="common-al"/>
            <text:p text:style-name="common-al">mr. D.P. Boddé</text:p>
            <text:p text:style-name="common-al">hoofd bureau Juridisch Beheer </text:p>
            <text:p text:style-name="common-al">dienst Beheer Infrastructuur</text:p>
            <text:p text:style-name="common-al"/>
            <text:p text:style-name="last-al">Besluit van 24 januari 2017 met kenmerk PZH-2017-578488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0</meta:user-defined>
    <meta:user-defined meta:name="OVERHEIDop.publicationIssue">359</meta:user-defined>
    <meta:user-defined meta:name="OVERHEIDop.PrbID/DC.identifier">prb-2017-359</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