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944025 - Richamp B.V. (vh. Peffer) - Oostenbroekweg 7 te Velddr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ichamp B.V. (vh. Peffer)</text:p>
            <text:p text:style-name="tussenkopcur">Locatie : Oostenbroekweg 7 te Velddriel</text:p>
            <text:p text:style-name="tussenkopcur">Omschrijving : aanpassing sleufsilo gebouw i.v.m verlagen vul gewichten</text:p>
            <text:p text:style-name="tussenkopcur">Datum ontvangst :1 augustus 2017</text:p>
            <text:p text:style-name="tussenkopcur"/>
            <text:p text:style-name="tussenkopcur">Mogelijkheid tot inzien</text:p>
            <text:p text:style-name="tussenkopcur">De aanvraag kan op verzoek worden ingezien.</text:p>
            <text:p text:style-name="tussenkopcur">Wilt u meer weten?</text:p>
            <text:p text:style-name="tussenkopcur"/>
            <text:p text:style-name="tussenkopcur">Bel de Omgevingsdienst Rivierenland, telefoonnummer (0344) 57 93 14.</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8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8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8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944025 - Richamp B.V. (vh. Peffer) - Oostenbroekweg 7 te Velddr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80</meta:user-defined>
    <meta:user-defined meta:name="OVERHEIDop.PrbID/DC.identifier">prb-2017-35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0200 419336</meta:user-defined>
    <meta:user-defined meta:name="OVERHEIDop.versieInformatie"/>
  </office:meta>
</office:document-meta>
</file>