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gunning regulier, Molenweg 10, Voorthuizen</text:p>
      <text:section text:name="zakelijke-mededeling_id1-3-2" text:style-name="zakelijke-mededeling">
        <text:section text:name="zakelijke-mededeling-tekst_id1-3-2-1" text:style-name="zakelijke-mededeling-tekst">
          <text:section text:name="tekst_id1-3-2-1-1" text:style-name="tekst">
            <text:p text:style-name="tussenkopcur">Brons BV</text:p>
            <text:p text:style-name="common-al"/>
            <text:p text:style-name="common-al">Omgevingsvergunning regulier Wabo</text:p>
            <text:p text:style-name="common-al">Gedeputeerde Staten van Gelderland delen mee dat zij ingevolge de Wet algemene bepalingen omgevingsrecht (Wabo) de volgende vergunning wijzigd.</text:p>
            <text:p text:style-name="common-al"/>
            <text:p text:style-name="common-al">Aangevraagd wordt een vergunning voor het volgende project: </text:p>
            <text:p text:style-name="common-al">Bouwen van een bouwwerk</text:p>
            <text:p text:style-name="common-al">Concreet wordt verzocht om een vergunning: </text:p>
            <text:p text:style-name="common-al">een vergunning ex artikel 2.1, lid 1, onder a (Bouwen) van de Wet algemene bepalingen omgevingsrecht (verder: Wabo);</text:p>
            <text:p text:style-name="common-al">De besluitvormingsprocedure is uitgevoerd overeenkomstig het bepaalde in de Algemene wet bestuursrecht en artikel 3.7, van de Wet algemene bepalingen omgevingsrecht (Wabo). </text:p>
            <text:p text:style-name="common-al"/>
            <text:p text:style-name="tussenkopcur">Mogelijkheid van inzien</text:p>
            <text:p text:style-name="common-al">Het besluit en de bijbehorende stukken liggen gedurende een termijn van zes weken ter inzage:</text:p>
            <text:p text:style-name="common-al">- bij de gemeente Barneveld op maandag, dinsdag, donderdag van 9-17u en vrijdag van 9-12u.</text:p>
            <text:p text:style-name="common-al">- bij de provincie Gelderland; om het besluit bij de provincie Gelderland in te zien kunt u een afspraak maken met de Omgevingsdienst de Vallei via het emailadres info@oddevallei.nl.</text:p>
            <text:p text:style-name="common-al"/>
            <text:p text:style-name="common-al">De eerste dag van de ter inzage legging is 18 augustus 2017.</text:p>
            <text:p text:style-name="common-al"/>
            <text:p text:style-name="tussenkopcur">Bezwaar</text:p>
            <text:p text:style-name="common-al">Gedurende de periode dat het besluit ter inzage ligt kunnen belanghebbenden schriftelijk bezwaar tegen het besluit naar voren brengen. Ingediend bezwaar wordt met het uiteindelijke besluit en de bijbehorende stukken ter inzage gelegd.</text:p>
            <text:p text:style-name="common-al">Schriftelijk bezwaar kan worden gericht aan de Omgevingsdienst onder vermelding van het kenmerk dat op de eerste bladzijde van het besluit staat vermeld. </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arneveld, 8 augustus 2017 zaaknummer 2017W1640</text:span></text:p>
            <text:p><text:span text:style-name="functie">Namens het College van Gedeputeerde Staten van Gelderland</text:span></text:p>
            <text:p><text:span text:style-name="functie">Omgevingsdienst De Vallei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76</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76</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76</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omgevingsvergunning regulier, Molenweg 10, Voorthuiz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1</meta:user-defined>
    <meta:user-defined meta:name="OVERHEIDop.publicationIssue">3576</meta:user-defined>
    <meta:user-defined meta:name="OVERHEIDop.PrbID/DC.identifier">prb-2017-3576</meta:user-defined>
    <meta:user-defined meta:name="OVERHEID.TaxonomieBeleidsagenda/OVERHEID.category">Ruimte en infrastructuur | Organisatie en beleid</meta:user-defined>
    <meta:user-defined meta:name="OVERHEIDop.referentienummer">2017W1640</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81VD 10</meta:user-defined>
    <meta:user-defined meta:name="OVERHEIDop.woonplaats">Voorthuizen</meta:user-defined>
    <meta:user-defined meta:name="OVERHEIDop.straatnaam">Molen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doorsneden en details nieuw|exb-2017-35100</meta:user-defined>
    <meta:user-defined meta:name="OVERHEIDop.externeBijlage">doorsnede bestaand en situatie|exb-2017-35101</meta:user-defined>
    <meta:user-defined meta:name="OVERHEIDop.externeBijlage">situatie bestaand|exb-2017-35102</meta:user-defined>
    <meta:user-defined meta:name="OVERHEIDop.externeBijlage">situatie nieuw|exb-2017-35103</meta:user-defined>
    <meta:user-defined meta:name="OVERHEIDop.externeBijlage">tekening|exb-2017-35104</meta:user-defined>
    <meta:user-defined meta:name="OVERHEIDop.externeBijlage">uitleg milieuneutraal|exb-2017-35105</meta:user-defined>
    <meta:user-defined meta:name="OVERHEIDop.externeBijlage">besluit|exb-2017-35106</meta:user-defined>
    <meta:user-defined meta:name="OVERHEIDop.externeBijlage">publiceerbare aanvraag|exb-2017-35107</meta:user-defined>
    <meta:user-defined meta:name="OVERHEID.EPSG28992/DC.spatial">170403 466391</meta:user-defined>
    <meta:user-defined meta:name="OVERHEIDop.versieInformatie"/>
  </office:meta>
</office:document-meta>
</file>