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</office:automatic-styles>
  <office:body>
    <office:text>
      <text:p text:style-name="new_page_staatscourant"/>
      <text:p text:style-name="single-kop-titel">Besluit van de Gedeputeerde Staten van de provincie Groningen houdende Openstellingsbesluit SKNL 2017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in hun vergadering van 11 juli 2017, nr. A.22, afdeling LGW, zaaknummer K327, is vastgesteld het Openstellingsbesluit SKNL 2017 II.</text:p>
            <text:p text:style-name="al"/>
            <text:p text:style-name="al">Rectificatie in verband met ontbreken van de bijlage.</text:p>
            <text:p text:style-name="al">Gedeputeerde Staten der provincie Groningen </text:p>
            <text:p text:style-name="al"/>
            <text:p text:style-name="al">Gelet op artikel 2 van de Subsidieregeling Kwaliteitsimpuls Natuur en Landschap Groningen;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>
            <text:span text:style-name="nadrukvet">Vast te stellen hetgeen volg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. Subsidieplafonds</text:span>
          </text:p>
            <text:p text:style-name="al"/>
            <text:p text:style-name="al">Voor de Subsidieregeling Kwaliteitsimpuls Natuur en Landschap Groningen (SKNL) worden voor het begrotingsjaar 2017 de volgende subsidieplafonds vastgesteld:</text:p>
            <text:p text:style-name="al"/>
            <text:p text:style-name="al">a. € 100.000,-- voor subsidies als bedoeld in artikel 15 (functieverandering).</text:p>
            <text:p text:style-name="al">Aanvragen voor deze subsidie zijn uitsluitend mogelijk voor percelen zoals opgenomen in bijlage 1, onderdeel B, van dit besluit.</text:p>
            <text:p text:style-name="al"/>
            <text:p text:style-name="al">b. € 273.600,-- voor subsidies als bedoeld in artikel 8, eerste lid, onder a (ten behoeve van de realisatie van natuurbeheertypen op grond die een functieverandering heeft ondergaan).</text:p>
            <text:p text:style-name="al">Aanvragen voor deze subsidie zijn uitsluitend mogelijk voor percelen zoals opgenomen in bijlage 1, onderdeel A en B, van dit besluit.</text:p>
            <text:p text:style-name="al"/>
            <text:p text:style-name="al">
            <text:span text:style-name="nadrukvet">B. Aanvraagperiode </text:span>
          </text:p>
            <text:p text:style-name="al"/>
            <text:p text:style-name="al">Aanvragen voor subsidies kunnen vanaf 1 augustus 2017 tot en met 31 december 2017 worden ingediend bij de Rijksdienst voor Ondernemend Nederland, Postbus 40225, 8004 DE Zwolle.</text:p>
            <text:p text:style-name="al"/>
            <text:p text:style-name="al">
            <text:span text:style-name="nadrukvet">C. Tarieven </text:span>
          </text:p>
            <text:p text:style-name="al"/>
            <text:p text:style-name="al">De subsidie als bedoeld in artikel 14 van de SKNL bedraagt 95% van de goedgekeurde subsidiabele kosten.</text:p>
            <text:p text:style-name="al">De maximale subsidiabele kosten per hectare voor subsidie als bedoeld in artikel 14 van de SKNL worden gesteld op € 8.000,-- voor de realisatie van een natuurbeheertype.</text:p>
            <text:p text:style-name="al"/>
            <text:p text:style-name="al">
            <text:span text:style-name="nadrukvet">D. Slotbepalingen</text:span>
          </text:p>
            <text:p text:style-name="al"/>
            <text:p text:style-name="al">Een aanvraag kan uitsluitend worden ingediend indien de aanvraag vergezeld gaat van een positief preadvies van Prolander omtrent de wenselijkheid, alsmede de efficiëntie en effectiviteit van de voorgestelde investering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/>
            <text:p text:style-name="al">De subsidie als opgenomen in dit besluit wordt uitsluitend verleend voor die onderdelen die ook door de Europese Commissie zijn of worden goedgekeur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/>
            <text:p text:style-name="al">Dit besluit treedt in werking met ingang van de eerst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Groningen, 11 juli 2017.</text:span>
            <text:span text:style-name="achternaam"/>
          </text:span></text:p>
          </text:section>
          <text:section text:name="ondertekening_id1-3-2-3-2">
            <text:p><text:span text:style-name="ondertekening_naam">
            <text:span text:style-name="voornaam">Gedeputeerde Staten voornoemd: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 F.J. Paas , voorzitter.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 H.J. Bolding, secretaris</text:span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,</text:span> 
            <text:span text:style-name="nadrukvet">behorende bij het besluit van GS van Groningen van 11 juli 2017, nr. </text:span>2017-059289/28/A.22</text:p>
          <text:p text:style-name="al">Onderstaande kadastrale percelen komen in aanmerking voor investeringssubsidie (A en B) en subsidie functiewijziging (B)</text:p>
          <text:p text:style-name="al"/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entry" table:number-rows-spanned="1" table:number-columns-spanned="1">
                  <text:p text:style-name="table_al">Kadastrale omschrijving</text:p>
                </table:table-cell>
                <table:table-cell table:style-name="entry" table:number-rows-spanned="1" table:number-columns-spanned="1">
                  <text:p text:style-name="table_al">Oppervlakte (ha)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cur">A. Investeringssubsidie</text:span>
                  </text:p>
                  <text:p text:style-name="table_al">    </text:p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lagtwedde U 1234</text:p>
                  <text:p text:style-name="table_al">Vlagtwedde H 8900</text:p>
                  <text:p text:style-name="table_al">Vlagtwedde P 549</text:p>
                </table:table-cell>
                <table:table-cell table:style-name="entry" table:number-rows-spanned="1" table:number-columns-spanned="1">
                  <text:p text:style-name="table_al">33,3595</text:p>
                  <text:p text:style-name="table_al">0,6315</text:p>
                  <text:p text:style-name="table_al">0,0257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    </text:p>
                  <text:p text:style-name="table_al">
                    <text:span text:style-name="nadrukcur">B. Investerings- en functiewijzigingssubsidie</text:span>
                  </text:p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lagtwedde U 1232</text:p>
                </table:table-cell>
                <table:table-cell table:style-name="entry" table:number-rows-spanned="1" table:number-columns-spanned="1">
                  <text:p text:style-name="table_al">1,7590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7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7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deputeerde Staten van de provincie Groningen houdende Openstellingsbesluit SKNL 2017 II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3574</meta:user-defined>
    <meta:user-defined meta:name="OVERHEIDop.PrbID/DC.identifier">prb-2017-3574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;http://decentrale.regelgeving.overheid.nl/cvdr/xhtmloutput/Historie/Groningen/CVDR423788/CVDR423788_7.html</meta:user-defined>
    <meta:user-defined meta:name="DCTERMS.alternative">Openstellingsbesluit SKNL 2017 II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08-11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2565_2</meta:user-defined>
    <meta:user-defined meta:name="OVERHEIDop.versieInformatie"/>
  </office:meta>
</office:document-meta>
</file>