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Jagerweg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slopen van een pand en het realiseren van 42 zorgappartementen. Er is ontheffing gevraagd voor het vernietigen van een vaste rust- en verblijfplaats van de gewone dwergvleermuis alsmede het verstoren van individuen ten gevolge van de werkzaamheden. De locatie betreft <text:span text:style-name="nadrukvet">De Jagerweg 54, 3328 HG te Dordrecht</text:span>.</text:p>
            <text:p text:style-name="common-al">
            <text:span text:style-name="nadrukvet">Bezwaar</text:span>
          </text:p>
            <text:p text:style-name="common-al">De beschikking is op 7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89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Jagerweg 54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0</meta:user-defined>
    <meta:user-defined meta:name="OVERHEIDop.publicationIssue">3573</meta:user-defined>
    <meta:user-defined meta:name="OVERHEIDop.PrbID/DC.identifier">prb-2017-35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28HG 72</meta:user-defined>
    <meta:user-defined meta:name="OVERHEIDop.woonplaats">Dordrecht</meta:user-defined>
    <meta:user-defined meta:name="OVERHEIDop.straatnaam">De Jag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475 421805</meta:user-defined>
    <meta:user-defined meta:name="OVERHEIDop.versieInformatie"/>
  </office:meta>
</office:document-meta>
</file>