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neersche Plaat in en nabij Natura 2000-gebied Haringvliet ter hoogte van Middelha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voeren van natuur- en recreatiemaatregelen, deelproject 5 en 6, op de <text:span text:style-name="nadrukvet">Meneersche Plaat in en nabij Natura 2000-gebied Haringvliet ter hoogte van Middelharnis</text:span>. </text:p>
            <text:p text:style-name="common-al">
            <text:span text:style-name="nadrukvet">Bezwaar</text:span>
          </text:p>
            <text:p text:style-name="common-al">De beschikking is op 4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97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7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eneersche Plaat in en nabij Natura 2000-gebied Haringvliet ter hoogte van Middelharni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0</meta:user-defined>
    <meta:user-defined meta:name="OVERHEIDop.publicationIssue">3571</meta:user-defined>
    <meta:user-defined meta:name="OVERHEIDop.PrbID/DC.identifier">prb-2017-35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1LK 75</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977 421279</meta:user-defined>
    <meta:user-defined meta:name="OVERHEIDop.versieInformatie"/>
  </office:meta>
</office:document-meta>
</file>