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ntheffing artikel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Gasunie Grid Services B.V. voor het ophogen van het werkterrein met maximaal 800m³ houtachtig materiaal in een losse vorm op een perceel gelegen nabij de Schoonhovenseweg  (ongenummerd) te Stolwijk, kadastraal bekend als Stolwijk, sectie D, nrs. 2165, 3329,3933 en 3932.</text:p>
            <text:p text:style-name="common-al">
            <text:span text:style-name="nadrukvet">Inzage</text:span>
          </text:p>
            <text:p text:style-name="common-al">De beschikking en de overige relevante stukken liggen ter inzage van 16 augustus tot en met 26 september 2017. U kunt de stukken op afspraak inzien tijdens kantooruren in de hoofdvestiging van het Klant Contact Centrum van de gemeente Krimpenerwaard, Dorpsplein 8 in Stolwijk telefoon 140182. Voor inzage buiten kantooruren kan een afspraak worden gemaakt.</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7082604. Voor zowel het beroep- als het verzoek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ntheffing artikel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567</meta:user-defined>
    <meta:user-defined meta:name="OVERHEIDop.PrbID/DC.identifier">prb-2017-35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meta:user-defined>
    <meta:user-defined meta:name="OVERHEIDop.woonplaats">Stolwijk</meta:user-defined>
    <meta:user-defined meta:name="OVERHEIDop.straatnaam">Schoonhovens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2132 443400</meta:user-defined>
    <meta:user-defined meta:name="OVERHEIDop.versieInformatie"/>
  </office:meta>
</office:document-meta>
</file>