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Z-17-316943</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Gedeputeerde Staten van Zuid-Holland bekend dat zij in het kader van de Wet algemene bepalingen omgevingsrecht hebben besloten aan Coolrec Nederland B.V. een omgevingsvergunning te verlenen.Op 6 februari 2017 is de aanvraag voor de omgevingsvergunning ontvangen. Het betreft in hoofdzaak het veranderen van de inrichting door uitbreiding van de bedrijfstijden naar een 24 uursbezetting met betrekking tot de activiteiten in hal 1 (huishoudelijke koelkastenlijn). De aanvraag heeft betrekking op de locatie Grevelingenweg 3 te Dordrecht.</text:p>
            <text:p text:style-name="common-al"/>
            <text:p text:style-name="common-al">De beschikking en andere ter inzake zijnde stukken liggen van 11 augustus 2017 tot en met 22 september 2017 ter inzage bij de Omgevingsdienst Zuid-Holland Zuid, Johan de Wittstraat 140, 3311 KJ Dordrecht. Via telefoonnummer (078) 770 8585 kunt u een afspraak maken.</text:p>
            <text:p text:style-name="common-al"/>
            <text:p text:style-name="common-al">Beroep</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p text:style-name="common-al">Inwerkingtreding</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Grevelingenweg 3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66</meta:user-defined>
    <meta:user-defined meta:name="OVERHEIDop.PrbID/DC.identifier">prb-2017-35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B 3</meta:user-defined>
    <meta:user-defined meta:name="OVERHEIDop.woonplaats">Dordrecht</meta:user-defined>
    <meta:user-defined meta:name="OVERHEIDop.straatnaam">Greveling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082 426028</meta:user-defined>
    <meta:user-defined meta:name="OVERHEIDop.versieInformatie"/>
  </office:meta>
</office:document-meta>
</file>