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Watergebiedsplan Noorderpark Oostelijke Vecht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laten hierbij weten dat een vergunning is verleend op grond van de Wet natuurbescherming. De vergunning is verleend aan Waternet voor de uitvoeringswerkzaamheden ten behoeve van het Watergebiedsplan Noorderpark in de Oostelijke Vechtplassen.  Aan de vergunning zijn voorschriften verbonden om de natuurlijke kenmerken van het  Natura 2000-gebied te beschermen.</text:p>
            <text:p text:style-name="common-al">
            <text:span text:style-name="nadrukvet">Waar en wanneer kunt u de stukken inzien?</text:span>
          </text:p>
            <text:p text:style-name="common-al">U kunt de beschikking en de daarbij behorende stukken inzien vanaf vrijdag 11 augustus 2017 tot en met donderdag 2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OV-2017-0403. </text:p>
            <text:p text:style-name="common-al">
            <text:span text:style-name="nadrukvet">Beroep</text:span>
          </text:p>
            <text:p text:style-name="common-al">In de periode van vrijdag 11 augustus 2017 tot en met donderdag 21 sept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6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6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tergebiedsplan Noorderpark Oostelijke Vechtpl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64</meta:user-defined>
    <meta:user-defined meta:name="OVERHEIDop.PrbID/DC.identifier">prb-2017-3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atergebiedsplan Noorderpark|exb-2017-34954</meta:user-defined>
    <meta:user-defined meta:name="OVERHEID.EPSG28992/DC.spatial">138983 456215</meta:user-defined>
    <meta:user-defined meta:name="OVERHEIDop.versieInformatie"/>
  </office:meta>
</office:document-meta>
</file>