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gunning regulier, Molenweg 10, Voorthuize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rons BV</text:p>
            <text:p text:style-name="common-al"/>
            <text:p text:style-name="common-al">Omgevingsvergunning regulier Wabo</text:p>
            <text:p text:style-name="common-al">Gedeputeerde Staten van Gelderland delen mee dat zij ingevolge de Wet algemene bepalingen omgevingsrecht (Wabo) de volgende vergunning wijzigd.</text:p>
            <text:p text:style-name="common-al"/>
            <text:p text:style-name="common-al">Aangevraagd wordt een vergunning voor het volgende project: </text:p>
            <text:p text:style-name="common-al">Bouwen van een bouwwerk</text:p>
            <text:p text:style-name="common-al">Concreet wordt verzocht om een vergunning: </text:p>
            <text:p text:style-name="common-al">een vergunning ex artikel 2.1, lid 1, onder a (Bouwen) van de Wet algemene bepalingen omgevingsrecht (verder: Wabo);</text:p>
            <text:p text:style-name="common-al">De besluitvormingsprocedure is uitgevoerd overeenkomstig het bepaalde in de Algemene wet bestuursrecht en artikel 3.7, van de Wet algemene bepalingen omgevingsrecht (Wabo). </text:p>
            <text:p text:style-name="common-al"/>
            <text:p text:style-name="tussenkopcur">Mogelijkheid van inzien</text:p>
            <text:p text:style-name="common-al">Het besluit en de bijbehorende stukken liggen gedurende een termijn van zes weken ter inzage:</text:p>
            <text:p text:style-name="common-al">- bij de gemeente Barneveld op maandag, dinsdag, donderdag van 9-17u en vrijdag van 9-12u.</text:p>
            <text:p text:style-name="common-al">- bij de provincie Gelderland; om het besluit bij de provincie Gelderland in te zien kunt u een afspraak maken met de Omgevingsdienst de Vallei via het emailadres info@oddevallei.nl.</text:p>
            <text:p text:style-name="common-al"/>
            <text:p text:style-name="common-al">De eerste dag van de ter inzage legging is 11 augustus 2017</text:p>
            <text:p text:style-name="common-al"/>
            <text:p text:style-name="tussenkopcur">Bezwaar</text:p>
            <text:p text:style-name="common-al">Gedurende de periode dat het besluit ter inzage ligt kunnen belanghebbenden schriftelijk bezwaar tegen het besluit naar voren brengen. Ingediend bezwaar wordt met het uiteindelijke besluit en de bijbehorende stukken ter inzage gelegd.</text:p>
            <text:p text:style-name="common-al">Schriftelijk bezwaar kan worden gericht aan de Omgevingsdienst onder vermelding van het kenmerk dat op de eerste bladzijde van het besluit staat vermeld. </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arneveld, 8 augustus 2017 zaaknummer 2017W0835</text:span></text:p>
            <text:p><text:span text:style-name="functie">Namens het College van Gedeputeerde Staten van Gelderland</text:span></text:p>
            <text:p><text:span text:style-name="functie">Omgevingsdienst De Vallei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560</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60</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60</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omgevingsvergunning regulier, Molenweg 10, Voorthuiz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10</meta:user-defined>
    <meta:user-defined meta:name="OVERHEIDop.publicationIssue">3560</meta:user-defined>
    <meta:user-defined meta:name="OVERHEIDop.PrbID/DC.identifier">prb-2017-356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81VD 10</meta:user-defined>
    <meta:user-defined meta:name="OVERHEIDop.woonplaats">Voorthuizen</meta:user-defined>
    <meta:user-defined meta:name="OVERHEIDop.straatnaam">Molen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akoestisch onderzoek|exb-2017-34887</meta:user-defined>
    <meta:user-defined meta:name="OVERHEIDop.externeBijlage">blad 01|exb-2017-34888</meta:user-defined>
    <meta:user-defined meta:name="OVERHEIDop.externeBijlage">blad 02|exb-2017-34889</meta:user-defined>
    <meta:user-defined meta:name="OVERHEIDop.externeBijlage">details blad 06|exb-2017-34890</meta:user-defined>
    <meta:user-defined meta:name="OVERHEIDop.externeBijlage">doorsneden blad N4|exb-2017-34891</meta:user-defined>
    <meta:user-defined meta:name="OVERHEIDop.externeBijlage">gevels nieuw blad N2|exb-2017-34892</meta:user-defined>
    <meta:user-defined meta:name="OVERHEIDop.externeBijlage">gevels nieuw blad N3|exb-2017-34893</meta:user-defined>
    <meta:user-defined meta:name="OVERHEIDop.externeBijlage">plattegronden niveaus |exb-2017-34894</meta:user-defined>
    <meta:user-defined meta:name="OVERHEIDop.externeBijlage">plattegrond|exb-2017-34895</meta:user-defined>
    <meta:user-defined meta:name="OVERHEIDop.externeBijlage">situatie en dakaanzicht|exb-2017-34896</meta:user-defined>
    <meta:user-defined meta:name="OVERHEIDop.externeBijlage">verleende toestand niveau 3.3|exb-2017-34897</meta:user-defined>
    <meta:user-defined meta:name="OVERHEIDop.externeBijlage">verleende toestand details|exb-2017-34898</meta:user-defined>
    <meta:user-defined meta:name="OVERHEIDop.externeBijlage">verleende toestand doorsnede|exb-2017-34899</meta:user-defined>
    <meta:user-defined meta:name="OVERHEIDop.externeBijlage">verleende toestand gevels|exb-2017-34900</meta:user-defined>
    <meta:user-defined meta:name="OVERHEIDop.externeBijlage">verleende toestand gevels V3|exb-2017-34901</meta:user-defined>
    <meta:user-defined meta:name="OVERHEIDop.externeBijlage">verleende toestand plattegrond|exb-2017-34902</meta:user-defined>
    <meta:user-defined meta:name="OVERHEIDop.externeBijlage">verleende toestand situatie dakplattegrond|exb-2017-34903</meta:user-defined>
    <meta:user-defined meta:name="OVERHEIDop.externeBijlage">besluit|exb-2017-34904</meta:user-defined>
    <meta:user-defined meta:name="OVERHEIDop.externeBijlage">publiceerbare aanvraag|exb-2017-34905</meta:user-defined>
    <meta:user-defined meta:name="OVERHEID.EPSG28992/DC.spatial">170403 466391</meta:user-defined>
    <meta:user-defined meta:name="OVERHEIDop.versieInformatie"/>
  </office:meta>
</office:document-meta>
</file>