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93457 - RWZI Tiel - Simon Stevinstraat 2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chap Rivierenland (RWZI Tiel)</text:p>
            <text:p text:style-name="tussenkopcur">Locatie : Simon Stevinstraat 2 te Tiel </text:p>
            <text:p text:style-name="tussenkopcur">Omschrijving : optimaliseren en uitbreiden van de bestaande sliblijn </text:p>
            <text:p text:style-name="tussenkopcur">Datum ontvangst : 25 jul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ivierenland, telefoonnummer (0344) 57 93 14.</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93457 - RWZI Tiel - Simon Stevinstraat 2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9</meta:user-defined>
    <meta:user-defined meta:name="OVERHEIDop.PrbID/DC.identifier">prb-2017-35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meta:user-defined>
    <meta:user-defined meta:name="OVERHEIDop.woonplaats">Tiel</meta:user-defined>
    <meta:user-defined meta:name="OVERHEIDop.straatnaam">Simon Stevi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079 436401</meta:user-defined>
    <meta:user-defined meta:name="OVERHEIDop.versieInformatie"/>
  </office:meta>
</office:document-meta>
</file>