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aanvullende voorzieningen bij werkloosheid als gevolg van de cao provincies 2017 - 2018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18 juli 2017, kenmerk nr. 1433509 houdende wijziging van de CAP per 1 september 2017 als gevolg van de cao 2017-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C.7 van de CAP komt te luiden:</text:p>
            <text:p text:style-name="al"/>
            <text:p text:style-name="al">Gedeputeerde staten verhogen het op grond van artikel C.6 bepaalde salaris van de ambtenaar die het maximumsalaris van de voor hem geldende salarisschaal nog niet heeft bereikt op 1 januari van elk kalenderjaar, met 3% van dit maximumsalaris, tenzij:</text:p>
            <text:list text:style-name="id1-3-2-2-1-5">
              <text:list-item text:style-override="id1-3-2-2-1-5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5-2">
                <text:number>b.</text:number>
                <text:p text:style-name="al">blijkens een beoordeling het functioneren van de ambtenaar niet aan de gestelde eisen voldo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C.9 van de CAP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Artikel C.10 van de CAP inclusief aanhef komt te luiden:</text:p>
            <text:p text:style-name="al"/>
            <text:p text:style-name="al">
            <text:span text:style-name="nadrukvet">Artikel C.10         Waarderen van bijzondere prestaties of extra inzet</text:span>
          </text:p>
            <text:p text:style-name="al">Aan de ambtenaar of een groep van ambtenaren kan een extra waardering ‘boter bij de vis’ worden toegekend bij een bijzondere prestatie of geleverde extra inz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Artikel F.7 van de CAP komt te luiden:</text:p>
            <text:p text:style-name="al"/>
            <text:p text:style-name="al">De ambtenaar en zijn leidinggevende houden periodiek een planningsgesprek en een voortgangsgespr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Aan artikel 3 van de Regeling aanvullende voorzieningen bij werkloosheid (krachtens Artikel B.13 van de CAP) wordt een vierde lid toegevoegd, luidende:</text:p>
            <text:p text:style-name="al"/>
            <text:list text:style-name="id1-3-2-2-5-4">
              <text:list-item text:style-override="id1-3-2-2-5-4-1">
                <text:number>4.</text:number>
                <text:p text:style-name="al">     De minimale duur van de WW-uitkering en de aanvullende uitkering gezamenlijk is nooit minder dan 1 maand per volledig jaar arbeidsverleden van de ambtenaar dat meetelt voor de opbouw van zijn WW. Deze minimale duur is maximaal 38 maan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VI </text:span> </text:p>
            <text:p text:style-name="al">De Regeling jaargesprekken (krachtens artikel F.7 van de CAP) inclusief bijlagen en toelichting worden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VII </text:span> </text:p>
            <text:p text:style-name="al">Dit besluit treedt in werking na publicatie in het Provinciaal Blad op 1 september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euwarden, </text:span>
            <text:span text:style-name="datum">18 juli 2017 </text:span>
          </text:p>
          </text:section>
          <text:section text:name="ondertekening_id1-3-2-3-2">
            <text:p><text:span text:style-name="ondertekening_naam">
            <text:span text:style-name="voornaam"> Drs. A.A.M.  </text:span>
            <text:span text:style-name="achternaam">Brok,</text:span>
          </text:span></text:p>
            <text:p><text:span text:style-name="functie">voorzitter</text:span></text:p>
            <text:p><text:span text:style-name="ondertekening_naam">
            <text:span text:style-name="voornaam">Drs. A.L.   </text:span>
            <text:span text:style-name="achternaam">Piet,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aanvullende voorzieningen bij werkloosheid als gevolg van de cao provincies 2017 - 2018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57</meta:user-defined>
    <meta:user-defined meta:name="OVERHEIDop.PrbID/DC.identifier">prb-2017-3557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wet Awb;1.0:c:BWBR0005537&amp;g=2016-11-03</meta:user-defined>
    <meta:user-defined meta:name="DC.source">wet PW;1.0:c:BWBR0005645&amp;g=2016-02-01</meta:user-defined>
    <meta:user-defined meta:name="OVERHEIDop.referentienummer">1433509</meta:user-defined>
    <meta:user-defined meta:name="DCTERMS.alternative">Regeling Aanvullende Voorzieningen bij Werklooshei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600969_2</meta:user-defined>
    <meta:user-defined meta:name="OVERHEIDop.versieInformatie"/>
  </office:meta>
</office:document-meta>
</file>