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102511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
            <text:p text:style-name="tussenkopcur">Voor: plaatsen van drie stuks beeldborden</text:p>
            <text:p text:style-name="tussenkopcur">Locatie: Gerstweg 2 te Nijmegen</text:p>
            <text:p text:style-name="tussenkopcur">Datum: 7 augustus 2017</text:p>
            <text:p text:style-name="tussenkopcur">Zaaknummer: W.Z17.105416.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5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102511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9</meta:user-defined>
    <meta:user-defined meta:name="OVERHEIDop.publicationIssue">3555</meta:user-defined>
    <meta:user-defined meta:name="OVERHEIDop.PrbID/DC.identifier">prb-2017-3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