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066171 – Heyendaalseweg 141 te Nijmegen – Gymnasio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
            <text:p text:style-name="tussenkopcur">Voor: aanpassen fietsenstalling t.b.v. de HAN</text:p>
            <text:p text:style-name="tussenkopcur">Locatie: Heyendaalseweg 141 te Nijmegen - Gymnasion</text:p>
            <text:p text:style-name="tussenkopcur">Datum: 7 augustus 2017</text:p>
            <text:p text:style-name="tussenkopcur">Zaaknummer W.Z17.105045.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066171 – Heyendaalseweg 141 te Nijmegen – Gymnasio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4</meta:user-defined>
    <meta:user-defined meta:name="OVERHEIDop.PrbID/DC.identifier">prb-2017-35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082 425687</meta:user-defined>
    <meta:user-defined meta:name="OVERHEIDop.versieInformatie"/>
  </office:meta>
</office:document-meta>
</file>