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3">
      <text:list-level-style-bullet text:bullet-char="■" text:level="1">
        <style:list-level-properties text:min-label-width="10mm"/>
      </text:list-level-style-bullet>
    </text:list-style>
    <text:list-style style:name="id1-3-2-4-14-4-3-1">
      <text:list-level-style-bullet text:bullet-char="■" text:level="1">
        <style:list-level-properties text:min-label-width="10mm"/>
      </text:list-level-style-bullet>
    </text:list-style>
    <text:list-style style:name="id1-3-2-4-14-4-3-2">
      <text:list-level-style-bullet text:bullet-char="■" text:level="1">
        <style:list-level-properties text:min-label-width="10mm"/>
      </text:list-level-style-bullet>
    </text:list-style>
    <text:list-style style:name="id1-3-2-4-14-4-3-3">
      <text:list-level-style-bullet text:bullet-char="■" text:level="1">
        <style:list-level-properties text:min-label-width="10mm"/>
      </text:list-level-style-bullet>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inzake de provinciale registratie van ernstige onregelmatigheden bij subsidies 2017</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537&amp;z=2017-07-01&amp;g=2017-07-01" xlink:type="simple">Algemene wet bestuursrecht</text:a> en het bepaalde in <text:a xlink:href="http://decentrale.regelgeving.overheid.nl/cvdr/xhtmloutput/Historie/Limburg/CVDR600894/CVDR600894_2.html" xlink:type="simple">artikel 27, tweede lid, van de Algemene Subsidieverordening Provincie Limburg 2017 e.v.</text:a> bekend dat Gedeputeerde Staten in hun vergadering van 25 juli 2017 hebben vastgesteld:</text:p>
            <text:p text:style-name="al"/>
            <text:p text:style-name="al">
            <text:span text:style-name="nadrukvet">BELEIDSREGELS INZAKE DE PROVINCIALE REGISTRATIE VAN ERNSTIGE ONREGELMATIGHEDEN BIJ SUBSIDI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ernstige onregelmatigheden: wijziging van feiten en omstandigheden die invloed hebben op de hoogte van het subsidiebedrag (zoals misbruik);</text:p>
              </text:list-item>
              <text:list-item text:style-override="id1-3-2-2-1-3-2">
                <text:number>b.</text:number>
                <text:p text:style-name="al">misbruik: het opzettelijk niet, niet tijdig, onjuist of onvolledig verstrekken van gegevens met als doel ten onrechte (te hoge) overheidssubsidies of-uitkeringen te verkrijgen;</text:p>
              </text:list-item>
              <text:list-item text:style-override="id1-3-2-2-1-3-3">
                <text:number>c.</text:number>
                <text:p text:style-name="al">persoonsgegeven: elk gegeven betreffende een geïdentificeerde of identificeerbare natuurlijke persoon.</text:p>
              </text:list-item>
            </text:list>
          </text:section>
          <text:section text:name="artikel_id1-3-2-2-2" text:style-name="artikel">
            <text:p text:style-name="artikel_kop_titel"><text:span text:style-name="artikel_kop_label">Artikel</text:span> <text:span text:style-name="artikel_kop_nr">2</text:span> Reikwijdte/toepassingsbereik</text:p>
            <text:p text:style-name="al">Deze beleidsregels zijn van toepassing op subsidies waarop de vigerende Algemene Subsidieverordening van toepassing is, dan wel van toepassing wordt verklaard.</text:p>
          </text:section>
          <text:section text:name="artikel_id1-3-2-2-3" text:style-name="artikel">
            <text:p text:style-name="artikel_kop_titel"><text:span text:style-name="artikel_kop_label">Artikel</text:span> <text:span text:style-name="artikel_kop_nr">3</text:span> Doelstelling</text:p>
            <text:p text:style-name="al">Het doel van de registratie van ernstige onregelmatigheden is om inzicht te verkrijgen in de risico's die kunnen leiden tot herhaalde of nieuwe onregelmatigheden bij subsidies en om hierop te anticiperen. De provinciale registratie kan gebruikt worden voor:</text:p>
            <text:list text:style-name="id1-3-2-2-3-3">
              <text:list-item text:style-override="id1-3-2-2-3-3-1">
                <text:number>a.</text:number>
                <text:p text:style-name="al">het maken van risicoafwegingen bij de steekproefsgewijze verantwoording en/of controle;</text:p>
              </text:list-item>
              <text:list-item text:style-override="id1-3-2-2-3-3-2">
                <text:number>b.</text:number>
                <text:p text:style-name="al">de risicoanalyse die ten grondslag ligt aan het ontwerpen en bijstellen van subsidieregelingen;</text:p>
              </text:list-item>
              <text:list-item text:style-override="id1-3-2-2-3-3-3">
                <text:number>c.</text:number>
                <text:p text:style-name="al">de risicoanalyse om al dan niet een subsidie toe te kennen aan geregistreerde aanvragers; en daarnaast</text:p>
              </text:list-item>
              <text:list-item text:style-override="id1-3-2-2-3-3-4">
                <text:number>d.</text:number>
                <text:p text:style-name="al">de dossiervorming ten behoeve van preventieve weigering van subsidieverlening op grond van <text:a xlink:href="http://wetten.overheid.nl/jci1.3:c:BWBR0005537&amp;hoofdstuk=4&amp;titeldeel=4.2&amp;afdeling=4.2.3&amp;artikel=4:35&amp;z=2017-07-01&amp;g=2017-07-01" xlink:type="simple">artikel 4:35 Awb</text:a> en het betreffende artikel in de vigerende <text:a xlink:href="http://decentrale.regelgeving.overheid.nl/cvdr/xhtmloutput/Historie/Limburg/CVDR600894/CVDR600894_2.html" xlink:type="simple">Algemene Subsidieverordening</text:a>.</text:p>
              </text:list-item>
            </text:list>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Registratie vindt plaats indien er sprake is van de volgende omstandigheden:</text:p>
                <text:list text:style-name="id1-3-2-2-4-2-3">
                  <text:list-item text:style-override="id1-3-2-2-4-2-3-1">
                    <text:number>a.</text:number>
                    <text:p text:style-name="al">als wordt geconstateerd dat de subsidieontvanger niet heeft voldaan aan het bepaalde in de meldingsplicht zoals opgenomen in de vigerende <text:a xlink:href="http://decentrale.regelgeving.overheid.nl/cvdr/xhtmloutput/Historie/Limburg/CVDR600894/CVDR600894_2.html" xlink:type="simple">Algemene Subsidieverordening</text:a>; én</text:p>
                  </text:list-item>
                  <text:list-item text:style-override="id1-3-2-2-4-2-3-2">
                    <text:number>b.</text:number>
                    <text:p text:style-name="al">vanwege deze constatering de verlenings- of vaststellingsbeschikking is ingetrokken of minimaal 50% lager is vastgesteld volgens <text:a xlink:href="http://wetten.overheid.nl/jci1.3:c:BWBR0005537&amp;hoofdstuk=4&amp;titeldeel=4.2&amp;afdeling=4.2.6&amp;z=2017-07-01&amp;g=2017-07-01" xlink:type="simple">afdeling 4.2.6 van de Algemene wet bestuursrecht</text:a>; dan wel</text:p>
                  </text:list-item>
                  <text:list-item text:style-override="id1-3-2-2-4-2-3-3">
                    <text:number>c.</text:number>
                    <text:p text:style-name="al">er aangifte is gedaan bij het openbaar ministerie vanwege vermoedens van strafbare feiten volgens <text:a xlink:href="http://wetten.overheid.nl/jci1.3:c:BWBR0001903&amp;boek=Tweede&amp;titeldeel=I&amp;afdeling=Vierde&amp;artikel=162&amp;z=2017-06-17&amp;g=2017-06-17" xlink:type="simple">artikel 162 van het Wetboek van Strafvordering</text:a>.</text:p>
                  </text:list-item>
                </text:list>
              </text:list-item>
              <text:list-item text:style-override="id1-3-2-2-4-3">
                <text:number>2.</text:number>
                <text:p text:style-name="al">Registratie kan facultatief plaatsvinden bij een minder dan 50% lagere vaststelling indien Gedeputeerde Staten van mening zijn dat de ernst van de aanleiding voor lagere vaststelling een reden voor registratie is.</text:p>
              </text:list-item>
            </text:list>
          </text:section>
          <text:section text:name="artikel_id1-3-2-2-5" text:style-name="artikel">
            <text:p text:style-name="artikel_kop_titel"><text:span text:style-name="artikel_kop_label">Artikel</text:span> <text:span text:style-name="artikel_kop_nr">5</text:span> Registratie</text:p>
            <text:list text:style-name="id1-3-2-2-5-2">
              <text:list-item text:style-override="id1-3-2-2-5-2">
                <text:number>1.</text:number>
                <text:p text:style-name="al">De registratie bevat de navolgende informatie:</text:p>
                <text:list text:style-name="id1-3-2-2-5-2-3">
                  <text:list-item text:style-override="id1-3-2-2-5-2-3-1">
                    <text:number>a.</text:number>
                    <text:p text:style-name="al">de subsidieregeling;</text:p>
                  </text:list-item>
                  <text:list-item text:style-override="id1-3-2-2-5-2-3-2">
                    <text:number>b.</text:number>
                    <text:p text:style-name="al">de naam en een categorisering van de subsidieontvanger;</text:p>
                  </text:list-item>
                  <text:list-item text:style-override="id1-3-2-2-5-2-3-3">
                    <text:number>c.</text:number>
                    <text:p text:style-name="al">een beschrijving van het door of namens Gedeputeerde Staten geconstateerde misbruik;</text:p>
                  </text:list-item>
                  <text:list-item text:style-override="id1-3-2-2-5-2-3-4">
                    <text:number>d.</text:number>
                    <text:p text:style-name="al">de opgelegde sanctie;</text:p>
                  </text:list-item>
                  <text:list-item text:style-override="id1-3-2-2-5-2-3-5">
                    <text:number>e.</text:number>
                    <text:p text:style-name="al">het verleende en uiteindelijk vastgestelde subsidiebedrag; en</text:p>
                  </text:list-item>
                  <text:list-item text:style-override="id1-3-2-2-5-2-3-6">
                    <text:number>f.</text:number>
                    <text:p text:style-name="al">het (in het jaar van de sanctie) totaal verstrekte bedrag aan de desbetreffende subsidieontvanger.</text:p>
                  </text:list-item>
                </text:list>
              </text:list-item>
              <text:list-item text:style-override="id1-3-2-2-5-3">
                <text:number>2.</text:number>
                <text:p text:style-name="al">Op de lijst worden zowel rechts- als natuurlijke personen geregistreerd.</text:p>
              </text:list-item>
              <text:list-item text:style-override="id1-3-2-2-5-4">
                <text:number>3.</text:number>
                <text:p text:style-name="al">Binnen de Provincie Limburg zijn twee vertrouwenspersonen die deze lijst beheren.</text:p>
              </text:list-item>
              <text:list-item text:style-override="id1-3-2-2-5-5">
                <text:number>4.</text:number>
                <text:p text:style-name="al">De geregistreerde gegevens worden voor drie jaar bewaard. Indien sprake is van een lopende juridische procedure zullen de gegevens in de registratie opgenomen blijven zolang de procedure loopt.</text:p>
              </text:list-item>
            </text:list>
          </text:section>
          <text:section text:name="artikel_id1-3-2-2-6" text:style-name="artikel">
            <text:p text:style-name="artikel_kop_titel"><text:span text:style-name="artikel_kop_label">Artikel</text:span> <text:span text:style-name="artikel_kop_nr">6</text:span> Toepasselijkheid privacywetgeving</text:p>
            <text:p text:style-name="al">Op de registratie van ernstige onregelmatigheden is de Wet bescherming persoonsgegevens en vanaf 25 mei 2018 de Algemene verordening gegevensbescherming van toepass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Beleidsregels inzake de provinciale registratie van ernstige onregelmatigheden bij subsidies’ worden ingetrokken bij de inwerkingtreding van de Beleidsregels inzake de provinciale registratie van ernstige onregelmatigheden bij subsidies 2017.</text:p>
              </text:list-item>
              <text:list-item text:style-override="id1-3-2-2-7-3">
                <text:number>2.</text:number>
                <text:p text:style-name="al">Deze beleidsregels treden in werking op de dag na de dag van publicatie in het Provinciaal Blad.</text:p>
              </text:list-item>
              <text:list-item text:style-override="id1-3-2-2-7-4">
                <text:number>3.</text:number>
                <text:p text:style-name="al">Deze beleidsregels worden aangehaald als: Registratiebeleid Subsidies.</text:p>
                <text:p text:style-name="al"/>
              </text:list-item>
            </text:list>
          </text:section>
        </text:section>
        <text:section text:name="regeling-sluiting_id1-3-2-3" text:style-name="regeling-sluiting">
          <text:section text:name="gegeven_id1-3-2-3-1" text:style-name="gegeven">
            <text:p text:style-name="dagtekening">
            <text:span text:style-name="plaats">Maastricht,</text:span>
            <text:span text:style-name="datum">d.d. 25 jul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 <text:span text:style-name="nr"/> Toelichting</text:p>
          <text:p text:style-name="tussenkopvet">Algemeen</text:p>
          <text:p text:style-name="al">Het subsidiestelsel van de Provincie Limburg is gebaseerd op het Uniform (Rijksbreed) subsidiekader (USK). Het provinciaal subsidiestelstel is een outputgericht stelsel en gaat uit van proportionaliteit, sturen op hoofdlijnen en prestaties, (verdere) vereenvoudiging en uniformering en vertrouwen in plaats van wantrouwen, zonder eventuele risico's uit het oog te verliezen. De subsidieontvanger krijgt in het subsidiestelsel meer vertrouwen van de Provincie doordat niet altijd standaard (financiële) verantwoording hoeft te worden afgelegd. Dit betekent dat wordt gewerkt vanuit het vertrouwen in de subsidieontvanger. Hieraan wordt dan vorm gegeven door niet meer alle subsidieontvangers altijd te belasten met (financiële) verantwoordingen, rapportages en controles. De aandacht verschuift naar risicogroepen en naar de uitzondering. Door op deze wijze invulling te geven aan het principe van vertrouwen worden goedwillende burgers, bedrijven en instellingen minimaal belast en hoeven de goeden niet onder de kwaden te lijden.</text:p>
          <text:p text:style-name="al"/>
          <text:p text:style-name="al">Doordat meer wordt uitgegaan van vertrouwen is het van belang dat er voldoende checks en balances in het systeem worden ingebouwd om te borgen dat deze aanpak niet leidt tot (verruiming van) het misbruik. Bij de subsidieverlening en subsidievaststelling moet slimmer worden omgegaan met de beheersing van de risico's om zo misbruik en oneigenlijk gebruik bij subsidies te bestrijden. Tegenover meer vertrouwen staat daarom méér eigen verantwoordelijkheid van de subsidieontvanger. Zo heeft de subsidieontvanger onder andere een actieve meldingsplicht als een activiteit (deels) niet wordt uitgevoerd of niet aan de voorwaarde(n) zoals gesteld in de beschikking zal worden voldaan. Na zo'n melding kunnen Gedeputeerde Staten opgelegde verplichtingen eventueel aanpassen dan wel het subsidiebedrag lager of op nihil vaststellen of verlagen of intrekken en tot terugvordering overgaan. Verder verschuift de aandacht naar een streng regime van het aanpakken van onregelmatigheden, waaronder misbruik.</text:p>
          <text:p text:style-name="al">Méér vertrouwen gaat ook hand in hand met een strikte handhaving en consequent toepassen van beschikbare handhavingsmogelijkheden. Bij constatering van onregelmatigheden, waaronder misbruik, zal dan ook consequent worden opgetreden en 'bestraft' op basis van de beschikbare sanctiemogelijkheden. Daartoe zijn beleidsregels met betrekking tot het Sanctie- en handhavingsbeleid bij Subsidies opgesteld. Daarnaast dient de Provincie als onderdeel van het misbruik &amp; oneigenlijk gebruik beleid een provinciaal overzicht van misbruik van subsidies bij te houden. Hiervoor dienen deze beleidsregels inzake de provinciale registratie van ernstige onregelmatigheden bij subsidies.</text:p>
          <text:p text:style-name="tussenkopvet">Artikel 3</text:p>
          <text:p text:style-name="al">Om effectief beleid ter voorkoming van ernstige onregelmatigheden en goed financieel beheer inzake subsidies te kunnen voeren, is het noodzakelijk inzicht te hebben in de risico's die kunnen leiden tot ernstige onregelmatigheden bij (en waaronder misbruik van) subsidies, de resultaten van het beleid en de omvang van de resterende onzekerheid. Om dit doel te ondersteunen worden gegevens vastgelegd over onder meer het aantal opgelegde sancties bij ernstige onregelmatigheden bij en misbruik van subsidies, en de daarbij behorende bedragen. Deze informatie is ook weer essentieel om te bepalen op welke risicoterreinen de controles moeten worden geïntensiveerd.</text:p>
          <text:p text:style-name="al">De gegevens die hiervoor nodig zijn, zijn in de regel al beschikbaar in de individuele subsidiedossiers. Doch de benodigde gegevens worden ook systematisch verzameld, vastgelegd en verwerkt zodat op provinciaal niveau informatie kan worden gegenereerd over misbruik bij subsidieverstrekking.</text:p>
          <text:p text:style-name="tussenkopvet">Artikel 4</text:p>
          <text:p text:style-name="al">In het eerste lid van dit artikel zijn de omstandigheden aangegeven waarin altijd registratie moet plaatsvinden. Daarbij wordt aangesloten bij de meldingsplicht zoals opgenomen in de vigerende Algemene Subsidieverordening. In geval van het lager vaststellen van een subsidie is bij een verlaging minder dan 50% registratie niet verplicht. In het tweede lid van dit artikel wordt aangegeven dat Gedeputeerde Staten facultatief kunnen overgaan tot registratie bij een minder dan 50% lagere vaststelling indien zij van mening zijn dat de ernst van de aanleiding voor lagere vaststelling een reden voor registratie is.</text:p>
          <text:p text:style-name="tussenkopvet">Artikel 5, eerste lid</text:p>
          <text:p text:style-name="al">In de registratie worden de volgende gegevens opgenomen:</text:p>
          <text:list text:style-name="id1-3-2-4-14">
            <text:list-item text:style-override="id1-3-2-4-14-1">
              <text:number>a.</text:number>
              <text:p text:style-name="al">de naam van de subsidieregeling waarvan misbruik is gemaakt;</text:p>
            </text:list-item>
            <text:list-item text:style-override="id1-3-2-4-14-2">
              <text:number>b.</text:number>
              <text:p text:style-name="al">de naam van de gesubsidieerde (incl. kenmerk) en de aanduiding van de hoedanigheid van de gesubsidieerde (instelling, burger, bedrijf);</text:p>
            </text:list-item>
            <text:list-item text:style-override="id1-3-2-4-14-3">
              <text:number>c.</text:number>
              <text:p text:style-name="al">een beschrijving van het door Gedeputeerde Staten geconstateerde misbruik;</text:p>
            </text:list-item>
            <text:list-item text:style-override="id1-3-2-4-14-4">
              <text:number>d.</text:number>
              <text:p text:style-name="al">de opgelegde sanctie:</text:p>
              <text:list text:style-name="id1-3-2-4-14-4-3">
                <text:list-item text:style-override="id1-3-2-4-14-4-3-1">
                  <text:number>■</text:number>
                  <text:p text:style-name="al">intrekken van de verleningsbeschikking en op basis hiervan terugvorderen;</text:p>
                </text:list-item>
                <text:list-item text:style-override="id1-3-2-4-14-4-3-2">
                  <text:number>■</text:number>
                  <text:p text:style-name="al">intrekken en wijzigen van de vaststellingsbeschikking en op basis hiervan terugvorderen;</text:p>
                </text:list-item>
                <text:list-item text:style-override="id1-3-2-4-14-4-3-3">
                  <text:number>■</text:number>
                  <text:p text:style-name="al">aangifte bij het Openbaar Ministerie, indien het vermoeden bestaat van een strafbaar feit.</text:p>
                </text:list-item>
              </text:list>
            </text:list-item>
            <text:list-item text:style-override="id1-3-2-4-14-5">
              <text:number>e.</text:number>
              <text:p text:style-name="al">het verleende en uiteindelijk vastgestelde subsidiebedrag; en</text:p>
            </text:list-item>
            <text:list-item text:style-override="id1-3-2-4-14-6">
              <text:number>f.</text:number>
              <text:p text:style-name="al">het bedrag dat in het jaar van sanctie eventueel nog is verstrekt aan de desbetreffende subsidieontvanger.</text:p>
            </text:list-item>
          </text:list>
          <text:p text:style-name="tussenkopvet">Artikel 5, tweede lid</text:p>
          <text:p text:style-name="al">Zowel rechts- als natuurlijke personen worden geregistreerd. Bij de registratie van natuurlijke personen is de Wet bescherming persoonsgegevens van toepassing. Vanaf 25 mei 2018 is de Europese Algemene Verordening Gegevensbescherming (AVG) van toepassing en komt de huidige Wet bescherming persoonsgegevens van rechtswege te vervallen.</text:p>
          <text:p text:style-name="tussenkopvet">Artikel 5, derde lid</text:p>
          <text:p text:style-name="al">Aangezien de gegevens vertrouwelijk zijn, worden binnen de Provincie Limburg twee personen aangesteld voor het beheer van de registratie. Deze beheerders registreren de door de dossierhouders aangeleverde informatie. Uitsluitend de aangestelde beheerder(s) of diens plaatsvervanger kunnen gegevens bewerken.</text:p>
          <text:p text:style-name="tussenkopvet">Artikel 5, vierde lid</text:p>
          <text:p text:style-name="al">De gegevens blijven vanaf het moment van registratie voor een periode van drie jaar in de provinciale registratie opgenomen. Uitzondering vormen de gevallen waarbij sprake is van een lopende juridische procedure. De gegevens zullen in de registratie opgenomen blijven zolang de procedure loopt. Na het verstrijken van de termijn van drie jaar, dan wel na afloop van de procedure, worden de gegevens uit de registratie verwijderd (ingevolge archiefwet 10+1 jaar).</text:p>
          <text:p text:style-name="tussenkopvet">Artikel 6</text:p>
          <text:p text:style-name="al">Bij de Wbp en de AVG gaat het om de geheel of gedeeltelijk geautomatiseerde verwerking van persoonsgegevens, alsmede de niet geautomatiseerde gegevens die in een bestand zijn opgenomen of bestemd zijn daarin te worden opgenomen. Gegevens die in de registratie voorkomen zijn persoonsgegevens. Persoonsgegevens zijn mede bepalend voor de wijze waarop de betrokken persoon in het maatschappelijk verkeer wordt beoordeeld of behandeld. Persoonsgegevens dienen dan ook op een behoorlijke en zorgvuldige wijze en in overeenstemming met de Wbp of AVG te worden verwerkt. De Provincie Limburg mag persoonsgegevens alleen verzamelen en verwerken als daar een goede reden voor is of als de betrokken burger toestemming heeft gegeven voor het gebruik van zijn gegevens. Daarnaast mag de Provincie niet meer gegevens verwerken dan strikt noodzakelijk is voor het doel waarvoor ze zijn verzameld en mogen de gegevens niet langer bewaard worden dan noodzakelijk. Tevens moeten er passende technische en organisatorische maatregelen getroffen om de gegevens te bescher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5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zake de provinciale registratie van ernstige onregelmatigheden bij subsidie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52</meta:user-defined>
    <meta:user-defined meta:name="OVERHEIDop.PrbID/DC.identifier">prb-2017-3552</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0894/CVDR600894_2.html</meta:user-defined>
    <meta:user-defined meta:name="OVERHEIDop.referentienummer">PB no. 072-2017</meta:user-defined>
    <meta:user-defined meta:name="DCTERMS.alternative">Registratiebeleid Subsidie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8-10</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2709_1</meta:user-defined>
    <meta:user-defined meta:name="OVERHEIDop.versieInformatie"/>
  </office:meta>
</office:document-meta>
</file>