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inzake provinciale registratie van ernstige onregelmatigheden bij subsidies 2017</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537&amp;z=2017-07-01&amp;g=2017-07-01" xlink:type="simple">Algemene wet bestuursrecht</text:a> en <text:a xlink:href="http://decentrale.regelgeving.overheid.nl/cvdr/xhtmloutput/Historie/Limburg/CVDR600894/CVDR600894_2.html" xlink:type="simple">artikel 27, tweede lid, van de Algemene Subsidieverordening Provincie Limburg 2017 e.v.</text:a> bekend dat Gedeputeerde Staten in hun vergadering van 25 juli 2017 hebben vastgesteld:</text:p>
            <text:p text:style-name="al"/>
            <text:p text:style-name="al">
            <text:span text:style-name="nadrukvet">Reglement inzake provinciale registratie van ernstige onregelmatigheden bij subsid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Avg: de Algemene Verordening Gegevensbescherming</text:p>
              </text:list-item>
              <text:list-item text:style-override="id1-3-2-2-1-3-2">
                <text:number>b.</text:number>
                <text:p text:style-name="al">Beheerders: de in dit reglement aangewezen functionarissen, die zorgdragen voor de uitvoering en naleving van het bij of krachtens <text:a xlink:href="http://wetten.overheid.nl/jci1.3:c:BWBR0011468&amp;z=2017-07-01&amp;g=2017-07-01" xlink:type="simple">de wet</text:a> bepaalde en de in de vigerende Beleidsregels inzake de provinciale registratie van ernstige onregelmatigheden bij subsidies bepaalde taken en bevoegdheden uitoefenen.</text:p>
              </text:list-item>
              <text:list-item text:style-override="id1-3-2-2-1-3-3">
                <text:number>c.</text:number>
                <text:p text:style-name="al">De wet: <text:a xlink:href="http://wetten.overheid.nl/jci1.3:c:BWBR0011468&amp;z=2017-07-01&amp;g=2017-07-01" xlink:type="simple">Wet bescherming persoonsgegevens</text:a>.</text:p>
              </text:list-item>
              <text:list-item text:style-override="id1-3-2-2-1-3-4">
                <text:number>d.</text:number>
                <text:p text:style-name="al">Gegevensverwerking of verwerking: verwerking van persoonsgegevens in de zin van artikel 1, sub b, van de wet of artikel 4 onder 2 Avg in het kader van het door de Provincie Limburg gehanteerde registratiesysteem.</text:p>
              </text:list-item>
              <text:list-item text:style-override="id1-3-2-2-1-3-5">
                <text:number>e.</text:number>
                <text:p text:style-name="al">Persoonsgegeven: elk gegeven betreffende een geïdentificeerde of identificeerbare natuurlijke persoon.</text:p>
              </text:list-item>
              <text:list-item text:style-override="id1-3-2-2-1-3-6">
                <text:number>f.</text:number>
                <text:p text:style-name="al">Registratie: registratie zoals bedoeld in de vigerende Beleidsregels inzake de provinciale registratie van ernstige onregelmatigheden bij subsidies.</text:p>
              </text:list-item>
            </text:list>
          </text:section>
          <text:section text:name="artikel_id1-3-2-2-2" text:style-name="artikel">
            <text:p text:style-name="artikel_kop_titel"><text:span text:style-name="artikel_kop_label">Artikel</text:span> <text:span text:style-name="artikel_kop_nr">2</text:span> Het beheer van de registratie</text:p>
            <text:p text:style-name="al">De beheerders van de registratie zijn het clusterhoofd Subsidies en de Senior Subsidievaststelling.</text:p>
          </text:section>
          <text:section text:name="artikel_id1-3-2-2-3" text:style-name="artikel">
            <text:p text:style-name="artikel_kop_titel"><text:span text:style-name="artikel_kop_label">Artikel</text:span> <text:span text:style-name="artikel_kop_nr">3</text:span> Raadplegen registratie</text:p>
            <text:p text:style-name="al">De registratie is te raadplegen door medewerkers die daarvoor zijn geautoriseerd door de beheerder(s) van de registratie.</text:p>
          </text:section>
          <text:section text:name="artikel_id1-3-2-2-4" text:style-name="artikel">
            <text:p text:style-name="artikel_kop_titel"><text:span text:style-name="artikel_kop_label">Artikel</text:span> <text:span text:style-name="artikel_kop_nr">4</text:span> Wet bescherming persoonsgegevens/Avg</text:p>
            <text:list text:style-name="id1-3-2-2-4-2">
              <text:list-item text:style-override="id1-3-2-2-4-2">
                <text:number>1.</text:number>
                <text:p text:style-name="al">De beheerder(s) ziet(n) er op toe dat de registratie onder toepassing van de <text:a xlink:href="http://wetten.overheid.nl/jci1.3:c:BWBR0011468&amp;z=2017-07-01&amp;g=2017-07-01" xlink:type="simple">Wet bescherming persoonsgegevens</text:a> wordt gemeld aan het College bescherming persoonsgegevens/de Autoriteit Persoonsgegevens.</text:p>
              </text:list-item>
              <text:list-item text:style-override="id1-3-2-2-4-3">
                <text:number>2.</text:number>
                <text:p text:style-name="al">Indien een verzoek conform <text:a xlink:href="http://wetten.overheid.nl/jci1.3:c:BWBR0011468&amp;hoofdstuk=6&amp;artikel=35&amp;z=2017-07-01&amp;g=2017-07-01" xlink:type="simple">artikel 35, eerste lid, van de wet</text:a> of artikel 15 Avg is ingediend, ziet(n) de beheerder(s) er op toe dat hem/haar wordt mede gedeeld of hem/haar betreffende persoonsgegevens worden verwerkt.</text:p>
              </text:list-item>
              <text:list-item text:style-override="id1-3-2-2-4-4">
                <text:number>3.</text:number>
                <text:p text:style-name="al">Indien een verzoek conform <text:a xlink:href="http://wetten.overheid.nl/jci1.3:c:BWBR0011468&amp;hoofdstuk=6&amp;artikel=36&amp;z=2017-07-01&amp;g=2017-07-01" xlink:type="simple">artikel 36, eerste lid, van de wet</text:a> of artikel 16, 17, 18, 20 Avg is ingediend, ziet(n) de beheerder(s) er op toe dat de in de vigerende Beleidsregels inzake de provinciale registratie van ernstige onregelmatigheden bij subsidies genoemde gegevens worden verbeterd, aangevuld, verwijderd, overgedragen, de gegevensverwerking wordt gestaakt of afgeschermd c.q. beperkt indien deze feitelijk onjuist zijn, voor het doel of de doeleinden van de verwerking onvolledig of niet ter zake dienend zijn dan wel anderszins in strijd met een wettelijk voorschrift worden verwerkt.</text:p>
              </text:list-item>
            </text:list>
          </text:section>
          <text:section text:name="artikel_id1-3-2-2-5" text:style-name="artikel">
            <text:p text:style-name="artikel_kop_titel"><text:span text:style-name="artikel_kop_label">Artikel</text:span> <text:span text:style-name="artikel_kop_nr">5</text:span> Vernietiging gegevens</text:p>
            <text:p text:style-name="al">De beheerder(s) ziet(n) er op toe dat de in de vigerende Beleidsregels inzake de provinciale registratie van ernstige onregelmatigheden bij subsidies genoemde gegevens worden vernietigd, indien en voor zover zij ingevolge het bepaalde in de vigerende beleidsregels niet meer mogen worden bewaard.</text:p>
          </text:section>
          <text:section text:name="artikel_id1-3-2-2-6" text:style-name="artikel">
            <text:p text:style-name="artikel_kop_titel"><text:span text:style-name="artikel_kop_label">Artikel</text:span> <text:span text:style-name="artikel_kop_nr">6</text:span> Technische en organisatorische maatregelen</text:p>
            <text:p text:style-name="al">Ter beveiliging van de registratie tegen verlies of tegen enige vorm van onrechtmatige verwerking van persoonsgegevens wordt(en) door de beheerder(s) technische en organisatorische maatregelen getroffen, welke maatregelen er mede op gericht zijn om onnodige verzameling en verdere verwerking van persoonsgegevens te voorkom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Reglement inzake provinciale registratie van ernstige onregelmatigheden bij subsidies wordt ingetrokken bij de inwerkingtreding van het Reglement op provinciale registratie van ernstige onregelmatigheden bij subsidies 2017.</text:p>
              </text:list-item>
              <text:list-item text:style-override="id1-3-2-2-7-3">
                <text:number>2.</text:number>
                <text:p text:style-name="al">Dit reglement treedt in werking de dag na publicatie in het Provinciaal Blad.</text:p>
              </text:list-item>
              <text:list-item text:style-override="id1-3-2-2-7-4">
                <text:number>3.</text:number>
                <text:p text:style-name="al">Dit reglement kan worden aangehaald als: Reglement registratiebeleid.</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5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inzake provinciale registratie van ernstige onregelmatigheden bij subsidie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51</meta:user-defined>
    <meta:user-defined meta:name="OVERHEIDop.PrbID/DC.identifier">prb-2017-3551</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70-2017</meta:user-defined>
    <meta:user-defined meta:name="DCTERMS.alternative">Reglement registratiebeleid</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10</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708_1</meta:user-defined>
    <meta:user-defined meta:name="OVERHEIDop.versieInformatie"/>
  </office:meta>
</office:document-meta>
</file>