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Yara Sluiskil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1 december 2016 een aanvraag voor een omgevingsvergunning, waarbij de reguliere voorbereidingsprocedure van toepassing is, hebben ontvangen van Yara Sluiskil B.V.. De aanvraag heeft betrekking op het plaatsen van een opslagcontainer en twee nissenhutten bij de R&amp;D afdeling.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M.I.R. de Pooter - de Winne, tel. +31 (0)6 51202165 van RUD Zeeland. De aanvraag  staat geregistreerd onder nummer W-AOV16056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5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5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Yara Sluiskil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1</meta:user-defined>
    <meta:user-defined meta:name="OVERHEIDop.publicationIssue">355</meta:user-defined>
    <meta:user-defined meta:name="OVERHEIDop.PrbID/DC.identifier">prb-2017-3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J 10 kr2</meta:user-defined>
    <meta:user-defined meta:name="OVERHEIDop.woonplaats">Sluiskil</meta:user-defined>
    <meta:user-defined meta:name="OVERHEIDop.straatnaam">Industri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47544 366684</meta:user-defined>
    <meta:user-defined meta:name="OVERHEIDop.versieInformatie"/>
  </office:meta>
</office:document-meta>
</file>