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Melding Besluit Uniforme Saneringen - Nicolaas Barnhoornweg 40-42 te Noord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Van der Helm Milieubeheer. Het betreft een melding inzake categorie immobiel van het Besluit Uniforme Saneringen (BUS) voor de locatie Nicolaas Barnhoornweg 40 - 42 te Noordwijk ZH, kadastraal bekend gemeente Noordwijk sectie E nummer 2069. </text:p>
            <text:p text:style-name="common-al">De locatie is geregistreerd onder de locatiecode AA05750044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M. Daudt via 071-4083351 of M.Daudt@odwh.nl. Vermeld hierbij het zaaknummer: 20170904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Melding Besluit Uniforme Saneringen - Nicolaas Barnhoornweg 40-42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48</meta:user-defined>
    <meta:user-defined meta:name="OVERHEIDop.PrbID/DC.identifier">prb-2017-3548</meta:user-defined>
    <meta:user-defined meta:name="OVERHEID.TaxonomieBeleidsagenda/OVERHEID.category">Natuur en milieu | Organisatie en beleid</meta:user-defined>
    <meta:user-defined meta:name="OVERHEIDop.referentienummer">2017093392</meta:user-defined>
    <meta:user-defined meta:name="DCTERMS.abstract">Het betreft een melding inzake categorie immobiel van het Besluit Uniforme Saneringen (BUS) voor de locatie Nicolaas Barnhoornweg 40 - 42 te Noordwijk ZH, kadastraal bekend gemeente Noordwijk sectie E nummer 2069</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2JB 40</meta:user-defined>
    <meta:user-defined meta:name="OVERHEIDop.woonplaats">Noordwijk</meta:user-defined>
    <meta:user-defined meta:name="OVERHEIDop.straatnaam">Nicolaas Barnhoor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772 473373</meta:user-defined>
    <meta:user-defined meta:name="OVERHEIDop.versieInformatie"/>
  </office:meta>
</office:document-meta>
</file>