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koop Wet bodembescherming - Zuideinde Roerdomp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39d (goedkeuring nazorgplan) van de Wet bodembescherming (Wbb), ingediend door Grondslag namens de gemeente Nieuwkoop. Het betreft een verzoek tot het afgeven van een beschikking inzake de instemming met het ingediende evaluatierapport en nazorgplan voor de locatie Zuideinde Roerdomp in Nieuwkoop. De locatie is geregistreerd onder de locatiecode ZH056900001.</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
            <text:span text:style-name="nadrukvet">De stukken zijn op verzoek in te zien bij de Omgevingsdienst West-Holland van </text:span>
          </text:p>
            <text:p text:style-name="common-al">
            <text:span text:style-name="nadrukvet">
              <text:span text:style-name="nadrukondlijn">Maandag 14 augustus 2017 tot en met maandag 25 september 2017</text:span>
            </text:span>
            <text:span text:style-name="nadrukvet">. </text:span>
          </text:p>
            <text:p text:style-name="common-al">
            <text:span text:style-name="nadrukvet">Hiervoor dient u een afspraak (vanaf week 33) te maken met de heer A. Jirka via 071-4083260 of A.Jirka@odwh.nl.</text:span>
          </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A. Jirka via 071-4083260 of A.Jirka@odwh.nl. Vermeld hierbij het zaaknummer: 20170378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koop Wet bodembescherming - Zuideinde Roerdomp in Nieuw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1</meta:user-defined>
    <meta:user-defined meta:name="OVERHEIDop.publicationIssue">3547</meta:user-defined>
    <meta:user-defined meta:name="OVERHEIDop.PrbID/DC.identifier">prb-2017-3547</meta:user-defined>
    <meta:user-defined meta:name="OVERHEID.TaxonomieBeleidsagenda/OVERHEID.category">Natuur en milieu | Organisatie en beleid</meta:user-defined>
    <meta:user-defined meta:name="OVERHEIDop.referentienummer">2017043123</meta:user-defined>
    <meta:user-defined meta:name="DCTERMS.abstract">Het betreft een verzoek tot het afgeven van een beschikking inzake de instemming met het ingediende evaluatierapport en nazorgplan voor de locatie Zuideinde Roerdomp in Nieuwkoop.</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21AL 70</meta:user-defined>
    <meta:user-defined meta:name="OVERHEIDop.woonplaats">Nieuwkoop</meta:user-defined>
    <meta:user-defined meta:name="OVERHEIDop.straatnaam">Zuid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606 461384</meta:user-defined>
    <meta:user-defined meta:name="OVERHEIDop.versieInformatie"/>
  </office:meta>
</office:document-meta>
</file>