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195246480 – Rivierweg 20, 6921 6921 PZ te Duiven – AVR Afvalverwerking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maken bekend dat zij in het kader van de Wet algemene bepalingen omgevingsrecht (Wabo) voornemens zijn een omgevingsvergunning te verlenen. De uitgebreide voorbereidingsprocedure is van toepassing.</text:p>
            <text:p text:style-name="common-al"/>
            <text:p text:style-name="common-al">Aan   : AVR-Afvalverwerking B.V</text:p>
            <text:p text:style-name="common-al">Locatie  : Rivierweg 20, 6921 PZ te Duiven</text:p>
            <text:p text:style-name="common-al">Omschrijving : Ambtshalve wijziging voorschriften lucht </text:p>
            <text:p text:style-name="common-al">Zaaknummer : 195246480</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Mogelijkheid van inzien</text:p>
            <text:p text:style-name="common-al"/>
            <text:p text:style-name="common-al">Het ontwerpbesluit en de bijbehorende stukken liggen gedurende een termijn van zes weken na publicatiedatum ter inzage:</text:p>
            <text:p text:style-name="common-al">- bij de Omgevingsdienst Regio Arnhem. Mocht u de stukken willen inzien dan kunt u hiervoor een afspraak maken met mevrouw W. van de Logt, telefoonnummer (026) 377 16 27.</text:p>
            <text:p text:style-name="tussenkopcur">Zienswijzen</text:p>
            <text:p text:style-name="common-al"/>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voor de omgevingsvergunning (Wabo) kunnen worden gericht aan Gedeputeerde Staten van Gelderland, Postbus 9090, 6800 GX Arnhem onder vermelding van het ODRA-zaaknummer 195230609.</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Namens Gedeputeerde Staten van Gelderland,</text:p>
            <text:p text:style-name="common-al"/>
            <text:p text:style-name="common-al">Omgevingsdienst Regio Arn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195246480 – Rivierweg 20, 6921 6921 PZ te Duiven – AVR Afvalverwerk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6</meta:user-defined>
    <meta:user-defined meta:name="OVERHEIDop.PrbID/DC.identifier">prb-2017-3546</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97035 442868</meta:user-defined>
    <meta:user-defined meta:name="OVERHEIDop.versieInformatie"/>
  </office:meta>
</office:document-meta>
</file>