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ycling van Werven B.V.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Recycling van Werven B.V.</text:p>
            <text:p text:style-name="common-al">Locatie                            : Snelliusstraat 20 te Harderwijk</text:p>
            <text:p text:style-name="common-al">Voor                      : Milieu (neutraal wijzigen)</text:p>
            <text:p text:style-name="common-al">Datum ontvangst     : 3 augustus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D. Visser, telefoonnummer 0341 - 474 321.</text:p>
            <text:p text:style-name="common-al">Harderwijk, 7 augustus 2017 - zaaknummer Z-17-190616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ycling van Werven B.V. 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544</meta:user-defined>
    <meta:user-defined meta:name="OVERHEIDop.PrbID/DC.identifier">prb-2017-354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T 20</meta:user-defined>
    <meta:user-defined meta:name="OVERHEIDop.woonplaats">Harderwijk</meta:user-defined>
    <meta:user-defined meta:name="OVERHEIDop.straatnaam">Snelliu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koestisch onderzoek|exb-2017-34794</meta:user-defined>
    <meta:user-defined meta:name="OVERHEIDop.externeBijlage">melding veranderingen|exb-2017-34795</meta:user-defined>
    <meta:user-defined meta:name="OVERHEIDop.externeBijlage">tekening|exb-2017-34796</meta:user-defined>
    <meta:user-defined meta:name="OVERHEIDop.externeBijlage">Aanvraag|exb-2017-34797</meta:user-defined>
    <meta:user-defined meta:name="OVERHEIDop.externeBijlage">overzicht vuurlast|exb-2017-34798</meta:user-defined>
    <meta:user-defined meta:name="OVERHEID.EPSG28992/DC.spatial">172110 486045</meta:user-defined>
    <meta:user-defined meta:name="OVERHEIDop.versieInformatie"/>
  </office:meta>
</office:document-meta>
</file>