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Rottegatsteeg 5 in Maar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Wet natuurbescherming</text:span>
          </text:p>
            <text:p text:style-name="common-al">Gedeputeerde Staten van Utrecht hebben een vergunning op grond van de Wet natuurbescherming verleend. De vergunning is verleend ten behoeve van het bedrijf gelegen aan de locatie Rottegatsteeg 5 in Maarsbergen.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11 augustus 2017 tot en met donderdag 21 sept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Z-WNB-GB-VA-2017-0626. </text:p>
            <text:p text:style-name="common-al">
            <text:span text:style-name="nadrukvet">Beroep</text:span>
          </text:p>
            <text:p text:style-name="common-al">In de periode van vrijdag 11 augustus 2017 tot en met donderdag 21 september 2017 kunnen belanghebbenden beroep instellen tegen de beschikking. Het beroepschrift dient u te richten aan de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43</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43</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43</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Rottegatsteeg 5 in Maarsber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1</meta:user-defined>
    <meta:user-defined meta:name="OVERHEIDop.publicationIssue">3543</meta:user-defined>
    <meta:user-defined meta:name="OVERHEIDop.PrbID/DC.identifier">prb-2017-3543</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53MN 5</meta:user-defined>
    <meta:user-defined meta:name="OVERHEIDop.woonplaats">Maarsbergen</meta:user-defined>
    <meta:user-defined meta:name="OVERHEIDop.straatnaam">Rottegatste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Rottegatsteeg 5 Maarsbergen|exb-2017-34780</meta:user-defined>
    <meta:user-defined meta:name="OVERHEID.EPSG28992/DC.spatial">157762 453096</meta:user-defined>
    <meta:user-defined meta:name="OVERHEIDop.versieInformatie"/>
  </office:meta>
</office:document-meta>
</file>