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s verlenging uitvoeringstermijn gesubsidieerde projecten</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a xlink:href="http://wetten.overheid.nl/jci1.3:c:BWBR0005537&amp;z=2017-07-01&amp;g=2017-07-01" xlink:type="simple">Algemene wet bestuursrecht</text:a> en <text:a xlink:href="http://decentrale.regelgeving.overheid.nl/cvdr/xhtmloutput/Historie/Limburg/CVDR600894/CVDR600894_2.html" xlink:type="simple">artikel 20, eerste lid, van de Algemene Subsidieverordening Provincie Limburg 2017 e.v.</text:a> bekend dat zij in hun vergadering van 25 juli 2017 hebben vastgesteld:</text:p>
            <text:p text:style-name="al"/>
            <text:p text:style-name="al">
            <text:span text:style-name="nadrukvet">Wijzigingsbesluit Beleidsregels verlenging uitvoeringstermijn gesubsidieerde projec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van de Beleidsregels verlenging uitvoeringstermijn gesubsidieerde projecten:</text:p>
            <text:p text:style-name="al">“Deze beleidsregels zijn van toepassing op voor projecten verleende subsidies waarop ofwel de Algemene Subsidieverordening 2004 van toepassing is ofwel de Subsidieverordening Inrichting Landelijk Gebied ofwel de Algemene Subsidieverordening 2012 Provincie Limburg.”</text:p>
            <text:p text:style-name="al"/>
            <text:p text:style-name="al">Wordt vervangen door:</text:p>
            <text:p text:style-name="al"/>
            <text:p text:style-name="al">“Deze beleidsregels zijn van toepassing op voor projecten verleende subsidies waarop ofwel de vigerende <text:a xlink:href="http://decentrale.regelgeving.overheid.nl/cvdr/xhtmloutput/Historie/Limburg/CVDR600894/CVDR600894_2.html" xlink:type="simple">Algemene Subsidieverordening</text:a> ofwel de vigerende Subsidieverordening Inrichting Landelijk Gebied van toepassing is dan wel van toepassing wordt verklaard.”</text:p>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25 jul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3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3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leidsregels verlenging uitvoeringstermijn gesubsidieerde projec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38</meta:user-defined>
    <meta:user-defined meta:name="OVERHEIDop.PrbID/DC.identifier">prb-2017-3538</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OVERHEIDop.referentienummer">PB no. 66-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8-10</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84607_3</meta:user-defined>
    <meta:user-defined meta:name="OVERHEIDop.versieInformatie"/>
  </office:meta>
</office:document-meta>
</file>