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tijdelijk plaatsen van 4 kantoorunits, buiten de hekken van het bouwterrein, als onderdeel van de bouwplaatsinrichting ten behoeve van de verbouwing van het Spronckla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 augustus 2017</text:p>
            <text:p text:style-name="common-al">Locatie: Antonie van Leeuwenhoeklaan 9, Bilthoven</text:p>
            <text:p text:style-name="common-al">Zaaknummer: 5134822           </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tijdelijk plaatsen van 4 kantoorunits, buiten de hekken van het bouwterrein, als onderdeel van de bouwplaatsinrichting ten behoeve van de verbouwing van het Spronckla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4</meta:user-defined>
    <meta:user-defined meta:name="OVERHEIDop.PrbID/DC.identifier">prb-2017-353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op.versieInformatie"/>
  </office:meta>
</office:document-meta>
</file>