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verbouwen en uitbreiden van het Spronck lab (gebouw X) op het Antonie van Leeuwenhoek-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28 juli 2017</text:p>
            <text:p text:style-name="common-al">Locatie: Antonie van Leeuwenhoeklaan 9, Bilthoven</text:p>
            <text:p text:style-name="common-al">Zaaknummer: 5113004           </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33</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33</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33</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verbouwen en uitbreiden van het Spronck lab (gebouw X) op het Antonie van Leeuwenhoek-terre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8</meta:user-defined>
    <meta:user-defined meta:name="OVERHEIDop.publicationIssue">3533</meta:user-defined>
    <meta:user-defined meta:name="OVERHEIDop.PrbID/DC.identifier">prb-2017-3533</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403 458897</meta:user-defined>
    <meta:user-defined meta:name="OVERHEIDop.versieInformatie"/>
  </office:meta>
</office:document-meta>
</file>