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mandaat SNN Mandaatbesluit beleidsregel Onderneming en Arbeidsmarkt Groningen</text:p>
      <text:section text:name="regeling_id1-3-2" text:style-name="regeling">
        <text:section text:name="aanhef_id1-3-2-1" text:style-name="aanhef">
          <text:section text:name="preambule_id1-3-2-1-1" text:style-name="preambule">
            <text:p text:style-name="al">GEDEPUTEERDE STATEN VAN DE PROVINCIE GRONINGEN</text:p>
            <text:p text:style-name="al"/>
            <text:p text:style-name="al">Overwegende dat:</text:p>
            <text:list text:style-name="id1-3-2-1-1-4">
              <text:list-item text:style-override="id1-3-2-1-1-4-1">
                <text:number>•</text:number>
                <text:p text:style-name="al"> de minister van Sociale Zaken en Werkgelegenheid op 17 december 2014 op grond van de Regeling cofinanciering sectorplannen aan onze provincie een subsidie heeft verleend voor de uitvoering van het Intersectoraal Regionaal Sectorplan Groningen;</text:p>
              </text:list-item>
              <text:list-item text:style-override="id1-3-2-1-1-4-2">
                <text:number>•</text:number>
                <text:p text:style-name="al"> ons college d.d. 10 februari 2015 voor de uitvoering van genoemd plan het uitvoeringskader beleidsregel Onderneming en Arbeidsmarkt Groningen heeft vastgesteld:</text:p>
              </text:list-item>
              <text:list-item text:style-override="id1-3-2-1-1-4-3">
                <text:number>•</text:number>
                <text:p text:style-name="al"> ons college daarbij tevens heeft besloten de uitvoering van deze regeling te beleggen bij het Samenwerkingsverband Noord-Nederland (hierna: SNN);</text:p>
              </text:list-item>
              <text:list-item text:style-override="id1-3-2-1-1-4-4">
                <text:number>•</text:number>
                <text:p text:style-name="al"> het dagelijks bestuur van het SNN instemt met het in mandaat uitvoeren van deze regeling;</text:p>
              </text:list-item>
            </text:list>
            <text:p text:style-name="al"/>
            <text:p text:style-name="al">Gelet op de Provinciewet, de Algemene wet bestuursrecht, in het bijzonder afdeling 10.1.1</text:p>
            <text:p text:style-name="al">inzake mandaat en de Kaderverordenig subsidies provincie Groningen 1998; </text:p>
            <text:p text:style-name="al"/>
            <text:p text:style-name="al"/>
            <text:p text:style-name="al">
            <text:span text:style-name="nadrukvet">Besluiten:</text:span>
          </text:p>
            <text:p text:style-name="al"/>
            <text:p text:style-name="al"/>
            <text:p text:style-name="al">
            <text:span text:style-name="nadrukvet">tot de navolgende mandaatverl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
                <text:number>1.</text:number>
                <text:p text:style-name="al">Het dagelijks bestuur van het SNN wordt gemandateerd voor de uitoefening van de bevoegdheden als voorzien in de Kaderverordening subsidies provincie Groningen 1998, voor zover het betreft het nemen van besluiten in het kader van de uitvoering van de beleidsregel Onderneming en Arbeidsmarkt Groningen.</text:p>
              </text:list-item>
              <text:list-item text:style-override="id1-3-2-2-1-3">
                <text:number>2.</text:number>
                <text:p text:style-name="al">Het dagelijks bestuur van de SNN wordt gemachtigd voor het verrichten van feitelijke handelingen voor de uitvoering van de regeling Onderneming en Arbeidsmarkt Groningen.</text:p>
              </text:list-item>
            </text:list>
          </text:section>
          <text:section text:name="artikel_id1-3-2-2-2" text:style-name="artikel">
            <text:p text:style-name="artikel_kop_titel"><text:span text:style-name="artikel_kop_label">Artikel</text:span> <text:span text:style-name="artikel_kop_nr">2</text:span> Ondermandaat</text:p>
            <text:p text:style-name="al">Het dagelijks bestuur van het SNN is bevoegd om voor de aan het bestuur gegeven mandaat en machtiging als bedoeld in artikel 1 en artikel 4, tweede lid, ondermandaat en ondermachtiging te verlenen.</text:p>
          </text:section>
          <text:section text:name="artikel_id1-3-2-2-3" text:style-name="artikel">
            <text:p text:style-name="artikel_kop_titel"><text:span text:style-name="artikel_kop_label">Artikel</text:span> <text:span text:style-name="artikel_kop_nr">3</text:span> Uitoefening bevoegdheden</text:p>
            <text:list text:style-name="id1-3-2-2-3-2">
              <text:list-item text:style-override="id1-3-2-2-3-2">
                <text:number>1.</text:number>
                <text:p text:style-name="al">Uitoefening van de verleende bevoegdheden vindt plaats binnen:</text:p>
                <text:list text:style-name="id1-3-2-2-3-2-3">
                  <text:list-item text:style-override="id1-3-2-2-3-2-3-1">
                    <text:number>a.</text:number>
                    <text:p text:style-name="al">het wettelijke kader;</text:p>
                  </text:list-item>
                  <text:list-item text:style-override="id1-3-2-2-3-2-3-2">
                    <text:number>b.</text:number>
                    <text:p text:style-name="al">het beleid en regelgeving van de provincie Groningen, in het bijzonder de beleidsregel Onderneming en Arbeidsmarkt Groningen;. </text:p>
                  </text:list-item>
                  <text:list-item text:style-override="id1-3-2-2-3-2-3-3">
                    <text:number>c.</text:number>
                    <text:p text:style-name="al">de afspraken in de uitvoeringsovereenkomst(en) tussen de provincie Groningen en SNN.</text:p>
                  </text:list-item>
                </text:list>
              </text:list-item>
              <text:list-item text:style-override="id1-3-2-2-3-3">
                <text:number>2.</text:number>
                <text:p text:style-name="al">In gevallen van twijfel over toepassing van de in het eerste lid genoemde kaders treedt SNN in overleg met de provincie.</text:p>
              </text:list-item>
            </text:list>
          </text:section>
          <text:section text:name="artikel_id1-3-2-2-4" text:style-name="artikel">
            <text:p text:style-name="artikel_kop_titel"><text:span text:style-name="artikel_kop_label">Artikel</text:span> <text:span text:style-name="artikel_kop_nr">4</text:span> Bezwaar en beroep</text:p>
            <text:list text:style-name="id1-3-2-2-4-2">
              <text:list-item text:style-override="id1-3-2-2-4-2">
                <text:number>1.</text:number>
                <text:p text:style-name="al">In de besluiten die met toepasssing van dit mandaat worden genomen, wordt de volgende passage opgenomen:</text:p>
                <text:p text:style-name="al">"Op grond van de Algemene wet bestuursrecht kunt u tegen dit besluit bezwaar indienen bij het college van Gedeputeerde Staten van de provincie Groningen, Postbus 610, 9700 AP Groningen. Voor de verdere wijze waarop u bezwaar kunt indienen verwijzen wij u naar de bijgevoegde brochure "Bezwaar en beroep".</text:p>
              </text:list-item>
              <text:list-item text:style-override="id1-3-2-2-4-3">
                <text:number> 2. </text:number>
                <text:p text:style-name="al">Het Dagelijks Bestuur van het SNN heeft mandaat, volmacht en machtiging voor het nemen van beslissingen en het verrichten van (rechts-)handelingen in verband met het afwikkelen van bezwaar-/beroepschriften met inbegrip van de ondertekening van stukken.</text:p>
              </text:list-item>
              <text:list-item text:style-override="id1-3-2-2-4-4">
                <text:number> 3. </text:number>
                <text:p text:style-name="al">Het tweede lid is niet van toepassing op het nemen van beslissingen waarbij wordt afgeweken van het advies van de Commissie rechtsbescherming van de provincie Groningen.</text:p>
              </text:list-item>
            </text:list>
          </text:section>
          <text:section text:name="artikel_id1-3-2-2-5" text:style-name="artikel">
            <text:p text:style-name="artikel_kop_titel"><text:span text:style-name="artikel_kop_label">Artikel</text:span> <text:span text:style-name="artikel_kop_nr">5</text:span> Ondertekening </text:p>
            <text:list text:style-name="id1-3-2-2-5-2">
              <text:list-item text:style-override="id1-3-2-2-5-2">
                <text:number>1.</text:number>
                <text:p text:style-name="al">Besluiten die krachtens dit mandaatbesluit worden genomen worden als volgt ondertekend:</text:p>
                <text:p text:style-name="al"/>
                <text:p text:style-name="al">Gedeputeerde Staten van Groningen,</text:p>
                <text:p text:style-name="al"/>
                <text:p text:style-name="al"/>
                <text:p text:style-name="al">Namens deze:</text:p>
                <text:p text:style-name="al">Dagelijks Bestuur SNN</text:p>
              </text:list-item>
              <text:list-item text:style-override="id1-3-2-2-5-3">
                <text:number>2.</text:number>
                <text:p text:style-name="al">Besluiten die krachtens dit mandaatbesluit in ondermandaat worden genomen worden als volgt ondertekend:</text:p>
                <text:p text:style-name="al"/>
                <text:p text:style-name="al">Gedeputeerde Staten van Groningen,</text:p>
                <text:p text:style-name="al">Namens deze:</text:p>
                <text:p text:style-name="al"/>
                <text:p text:style-name="al"/>
                <text:p text:style-name="al">Dagelijks Bestuur SNN</text:p>
                <text:p text:style-name="al">Namens deze:</text:p>
                <text:p text:style-name="al">(naam houder ondermandaat)</text:p>
              </text:list-item>
            </text:list>
          </text:section>
          <text:section text:name="artikel_id1-3-2-2-6" text:style-name="artikel">
            <text:p text:style-name="artikel_kop_titel"><text:span text:style-name="artikel_kop_label">Artikel</text:span> <text:span text:style-name="artikel_kop_nr">6</text:span> Inwerkingtreding en citeertitel</text:p>
            <text:p text:style-name="al">Dit besluit treedt in werking met ingang van de dag na bekendmaking en wordt aangehaald als: Mandaatbesluit beleidsregel Onderneming en Arbeidsmarkt Groningen.</text:p>
          </text:section>
        </text:section>
        <text:section text:name="regeling-sluiting_id1-3-2-3" text:style-name="regeling-sluiting">
          <text:section text:name="ondertekening_id1-3-2-3-1">
            <text:p><text:span text:style-name="functie">Groningen, 10 februari 2015.</text:span></text:p>
            <text:p><text:span text:style-name="functie"/></text:p>
            <text:p><text:span text:style-name="functie"> Gedeputeerde Staten voornoemd:</text:span></text:p>
            <text:p><text:span text:style-name="functie"/></text:p>
            <text:p><text:span text:style-name="functie"> M.J. van den Berg, </text:span></text:p>
            <text:p><text:span text:style-name="functie">voorzitter.</text:span></text:p>
            <text:p><text:span text:style-name="functie"/></text:p>
            <text:p><text:span text:style-name="functie"> H.J. Bolding,</text:span></text:p>
            <text:p><text:span text:style-name="functi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531</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31</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31</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mandaat SNN Mandaatbesluit beleidsregel Onderneming en Arbeidsmarkt Gronin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8</meta:user-defined>
    <meta:user-defined meta:name="OVERHEIDop.publicationIssue">3531</meta:user-defined>
    <meta:user-defined meta:name="OVERHEIDop.PrbID/DC.identifier">prb-2017-3531</meta:user-defined>
    <meta:user-defined meta:name="OVERHEID.TaxonomieBeleidsagenda/OVERHEID.category">Bestuur | Organisatie en beleid</meta:user-defined>
    <meta:user-defined meta:name="OVERHEID.Provincie/DC.spatial">Groningen</meta:user-defined>
    <meta:user-defined meta:name="DC.source">wet Provinciewet;1.0:c:BWBR0005645&amp;g=2017-07-01</meta:user-defined>
    <meta:user-defined meta:name="DC.source">afdeling 10.1.1 van de Algemene wet bestuursrecht;1.0:c:BWBR0005537&amp;afdeling=10.1.1&amp;g=2017-07-01</meta:user-defined>
    <meta:user-defined meta:name="DC.source">wet Boek 1 van het Burgerlijk Wetboek;1.0:c:BWBR0002656&amp;g=2017-02-28</meta:user-defined>
    <meta:user-defined meta:name="OVERHEIDop.referentienummer">K4251</meta:user-defined>
    <meta:user-defined meta:name="DCTERMS.alternative">Mandaatbesluit beleidsregel Onderneming en Arbeidsmarkt Groningen</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08-09</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2702_1</meta:user-defined>
    <meta:user-defined meta:name="OVERHEIDop.versieInformatie"/>
  </office:meta>
</office:document-meta>
</file>