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RWZI Nijmegen - OLO 3032383 - Jonkerstraat 42 a te Weurt</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is verleend, waarbij de reguliere voorbereidingsprocedure van toepassing is:</text:p>
            <text:p text:style-name="tussenkopcur"/>
            <text:p text:style-name="tussenkopcur">Voor : accepteren van Euralcode 190206</text:p>
            <text:p text:style-name="tussenkopcur">Locatie : Jonkerstraat 42 a te Weurt</text:p>
            <text:p text:style-name="tussenkopcur">Datum besluit : 4 augustus 2017</text:p>
            <text:p text:style-name="tussenkopcur">Zaaknummer ODRN: W.Z17.104489.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29</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29</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29</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RWZI Nijmegen - OLO 3032383 - Jonkerstraat 42 a te Weur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8</meta:user-defined>
    <meta:user-defined meta:name="OVERHEIDop.publicationIssue">3529</meta:user-defined>
    <meta:user-defined meta:name="OVERHEIDop.PrbID/DC.identifier">prb-2017-352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51DK 42</meta:user-defined>
    <meta:user-defined meta:name="OVERHEIDop.woonplaats">Weurt</meta:user-defined>
    <meta:user-defined meta:name="OVERHEIDop.straatnaam">Jonker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7-34709</meta:user-defined>
    <meta:user-defined meta:name="OVERHEID.EPSG28992/DC.spatial">183401 428858</meta:user-defined>
    <meta:user-defined meta:name="OVERHEIDop.versieInformatie"/>
  </office:meta>
</office:document-meta>
</file>