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Nadere subsidieregels Bibliotheek en Maatschappij</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text:a xlink:href="http://wetten.overheid.nl/BWBR0005645/2017-07-01" xlink:type="simple">Provinciewet</text:a> en het bepaalde in de <text:a xlink:href="http://decentrale.regelgeving.overheid.nl/cvdr/xhtmloutput/Historie/Limburg/CVDR600894/CVDR600894_2.html" xlink:type="simple">Algemene Subsidieverordening Provincie Limburg 2017 e.v.</text:a> bekend dat zij in hun vergadering van 25 juli 2017 hebben vastgesteld:</text:p>
            <text:p text:style-name="al"/>
            <text:p text:style-name="al">
            <text:span text:style-name="nadrukvet">WIJZIGINGSBESLUIT NADERE SUBSIDIEREGELS BIBLIOTHEEK EN MAATSCHAPPIJ</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subsidieregels Bibliotheek en Maatschappij</text:p>
            <text:p text:style-name="al"/>
            <text:p text:style-name="al">De <text:a xlink:href="http://decentrale.regelgeving.overheid.nl/cvdr/xhtmloutput/Historie/Limburg/CVDR419539/CVDR419539_1.html" xlink:type="simple">Nadere subsidieregels Bibliotheek en Maatschappij</text:a> worden als volgt gewijzigd:</text:p>
            <text:list text:style-name="id1-3-2-2-1-4">
              <text:list-item text:style-override="id1-3-2-2-1-4-1">
                <text:number>A.</text:number>
                <text:p text:style-name="al">Artikel 8, eerste lid:</text:p>
                <text:p text:style-name="al">“Het subsidiebedrag bedraagt niet meer dan een cofinanciering van 30% van de totale subsidiabele projectkosten.”</text:p>
                <text:p text:style-name="al">wordt vervangen door:</text:p>
                <text:p text:style-name="al">“Het subsidiebedrag bedraagt niet meer dan 50% van de totale subsidiabele projectkosten.”</text:p>
              </text:list-item>
              <text:list-item text:style-override="id1-3-2-2-1-4-2">
                <text:number>B.</text:number>
                <text:p text:style-name="al">Artikel 8, vierde lid, vervalt.</text:p>
              </text:list-item>
              <text:list-item text:style-override="id1-3-2-2-1-4-3">
                <text:number>C.</text:number>
                <text:p text:style-name="al">Artikel 8, vijfde lid wordt vernummerd naar: vierde lid.</text:p>
              </text:list-item>
              <text:list-item text:style-override="id1-3-2-2-1-4-4">
                <text:number>D.</text:number>
                <text:p text:style-name="al">Artikel 9, sub b, vervalt.</text:p>
              </text:list-item>
              <text:list-item text:style-override="id1-3-2-2-1-4-5">
                <text:number>E.</text:number>
                <text:p text:style-name="al">Artikel 9, sub c t/m e worden vernummerd naar: sub b t/m d.</text:p>
              </text:list-item>
              <text:list-item text:style-override="id1-3-2-2-1-4-6">
                <text:number>F.</text:number>
                <text:p text:style-name="al">Artikel 11, eerste lid:</text:p>
                <text:p text:style-name="al">“De subsidieaanvraag kan vanaf inwerkingtreding van deze regeling worden ingediend en dient ten minste 12 weken voor de aanvang van het project/de activiteiten en uiterlijk 14 september 2018 te zijn ontvangen door Gedeputeerde Staten.”</text:p>
                <text:p text:style-name="al">wordt vervangen door:</text:p>
                <text:p text:style-name="al">“De subsidieaanvraag kan vanaf inwerkingtreding van deze regeling worden ingediend en dient uiterlijk 14 september 2018 te zijn ontvangen door Gedeputeerde Staten.”</text:p>
              </text:list-item>
              <text:list-item text:style-override="id1-3-2-2-1-4-7">
                <text:number>G.</text:number>
                <text:p text:style-name="al">Artikel 11, tweede lid, vervalt.</text:p>
              </text:list-item>
              <text:list-item text:style-override="id1-3-2-2-1-4-8">
                <text:number>H.</text:number>
                <text:p text:style-name="al">Artikel 11, derde lid wordt vernummerd naar: tweede lid.</text:p>
              </text:list-item>
            </text:list>
          </text:section>
          <text:section text:name="artikel_id1-3-2-2-2" text:style-name="artikel">
            <text:p text:style-name="artikel_kop_titel"><text:span text:style-name="artikel_kop_label">Artikel</text:span> <text:span text:style-name="artikel_kop_nr">II</text:span> Overgangsrecht</text:p>
            <text:p text:style-name="al"/>
            <text:list text:style-name="id1-3-2-2-2-3">
              <text:list-item text:style-override="id1-3-2-2-2-3">
                <text:number>1.</text:number>
                <text:p text:style-name="al">Voor besluiten die zijn genomen vóór de inwerkingtreding van deze wijzigingen blijven de bepalingen van de <text:a xlink:href="http://decentrale.regelgeving.overheid.nl/cvdr/xhtmloutput/Historie/Limburg/CVDR419539/CVDR419539_1.html" xlink:type="simple">Nadere subsidieregels Bibliotheek en Maatschappij</text:a> (<text:a xlink:href="https://zoek.officielebekendmakingen.nl/prb-2016-5477.html" xlink:type="simple">Pb. 2016, nr. 5477</text:a>) van kracht zoals die golden vóór de inwerkingtreding van deze wijzigingen, ook voor de volgende stappen in het subsidietraject.</text:p>
              </text:list-item>
              <text:list-item text:style-override="id1-3-2-2-2-4">
                <text:number>2.</text:number>
                <text:p text:style-name="al">Aanvragen die op basis van de <text:a xlink:href="http://decentrale.regelgeving.overheid.nl/cvdr/xhtmloutput/Historie/Limburg/CVDR419539/CVDR419539_1.html" xlink:type="simple">Nadere subsidieregels Bibliotheek en Maatschappij</text:a> (<text:a xlink:href="https://zoek.officielebekendmakingen.nl/prb-2016-5477.html" xlink:type="simple">Pb. 2016, nr. 5477</text:a>) zijn ingediend en waarover bij inwerkingtreding van deze wijzigingen nog niet is beslist, worden geacht op basis van de <text:a xlink:href="http://decentrale.regelgeving.overheid.nl/cvdr/xhtmloutput/Historie/Limburg/CVDR419539/CVDR419539_1.html" xlink:type="simple">Nadere subsidieregels Bibliotheek en Maatschappij</text:a> met inachtneming van deze wijzigingen te zijn ingediend, tenzij Gedeputeerde Staten van oordeel zijn dat de aanvrager in zijn belangen wordt geschaad. In dat laatste geval handelen Gedeputeerde Staten overeenkomstig de <text:a xlink:href="http://decentrale.regelgeving.overheid.nl/cvdr/xhtmloutput/Historie/Limburg/CVDR419539/CVDR419539_1.html" xlink:type="simple">Nadere subsidieregels Bibliotheek en Maatschappij</text:a> zoals deze golden voor de inwerkingtreding van deze wijzigingen (<text:a xlink:href="https://zoek.officielebekendmakingen.nl/prb-2016-5477.html" xlink:type="simple">Pb. 2016, nr. 5477</text:a>).</text:p>
              </text:list-item>
            </text:list>
          </text:section>
          <text:section text:name="artikel_id1-3-2-2-3" text:style-name="artikel">
            <text:p text:style-name="artikel_kop_titel"><text:span text:style-name="artikel_kop_label">Artikel</text:span> <text:span text:style-name="artikel_kop_nr">III</text:span> Inwerkingtreding</text:p>
            <text:p text:style-name="al"/>
            <text:p text:style-name="al">Dit besluit treedt in werking op de dag na de dag van publicatie in het Provinciaal Blad.</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5 juli 2017. </text:span>
          </text:p>
          </text:section>
          <text:section text:name="ondertekening_id1-3-2-3-2">
            <text:p> Gedeputeerde Staten voornoemd</text:p>
            <text:p><text:span text:style-name="functie">de voorzitter, </text:span></text:p>
            <text:p><text:span text:style-name="ondertekening_naam"><text:span text:style-name="voornaam"> dhr. drs. Th.J.F.M.</text:span><text:span text:style-name="achternaam">Bovens</text:span></text:span></text:p>
          </text:section>
          <text:section text:name="ondertekening_id1-3-2-3-3">
            <text:p><text:span text:style-name="functie">secretaris </text:span></text:p>
            <text:p><text:span text:style-name="ondertekening_naam">
            <text:span text:style-name="voornaam"> dh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28</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28</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28</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Nadere subsidieregels Bibliotheek en Maatschappij</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8</meta:user-defined>
    <meta:user-defined meta:name="OVERHEIDop.publicationIssue">3528</meta:user-defined>
    <meta:user-defined meta:name="OVERHEIDop.PrbID/DC.identifier">prb-2017-3528</meta:user-defined>
    <meta:user-defined meta:name="OVERHEID.TaxonomieBeleidsagenda/OVERHEID.category">Cultuur en recreatie | Organisatie en beleid</meta:user-defined>
    <meta:user-defined meta:name="OVERHEID.Provincie/DC.spatial">Limburg</meta:user-defined>
    <meta:user-defined meta:name="DC.source">wet Provinciewet;1.0:c:BWBR0005645&amp;g=2017-07-01</meta:user-defined>
    <meta:user-defined meta:name="DC.source">;http://decentrale.regelgeving.overheid.nl/cvdr/xhtmloutput/Historie/Limburg/CVDR600894/CVDR600894_2.html</meta:user-defined>
    <meta:user-defined meta:name="OVERHEIDop.referentienummer">PB no. 065-2017</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8-09</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419539_2</meta:user-defined>
    <meta:user-defined meta:name="OVERHEIDop.versieInformatie"/>
  </office:meta>
</office:document-meta>
</file>