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tijdelijk huisvesten van het wildlifelab van het Rijksinstituut voor Volksgezondheid en Milieu (RIV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 augustus 2017</text:p>
            <text:p text:style-name="common-al">Locatie: Antonie van Leeuwenhoeklaan 9, Bilthoven</text:p>
            <text:p text:style-name="common-al">Zaaknummer: 5137283           </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2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tijdelijk huisvesten van het wildlifelab van het Rijksinstituut voor Volksgezondheid en Milieu (RIV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27</meta:user-defined>
    <meta:user-defined meta:name="OVERHEIDop.PrbID/DC.identifier">prb-2017-352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op.versieInformatie"/>
  </office:meta>
</office:document-meta>
</file>