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verlagen subsidies Plattelandsontwikkelingsprogramma (PO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/>
            <text:p text:style-name="al">maken ter voldoening aan het bepaalde in <text:a xlink:href="http://wetten.overheid.nl/BWBR0005537/2017-07-01#Hoofdstuk3_Afdeling3.6_Artikel3:42" xlink:type="simple">artikel 3:42 van de Algemene wet bestuursrecht</text:a> bekend dat zij in hun vergadering van 25 juli 2017 hebben vastgesteld:</text:p>
            <text:p text:style-name="al"/>
            <text:p text:style-name="al">
            <text:span text:style-name="nadrukvet">Beleidsregels verlagen subsidies Plattelandsontwikkelingsprogramma (POP)</text:span>
          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Gedeputeerde Staten subsidies verstrekken in het kader van de Subsidieverordening Natuur- en landschapsbeheer Limburg (SVNL), de <text:a xlink:href="http://decentrale.regelgeving.overheid.nl/cvdr/xhtmloutput/Historie/Limburg/CVDR395964/CVDR395964_2.html" xlink:type="simple">Subsidieverordening Natuur- en landschapsbeheer Limburg 2016 (SVNL 2016)</text:a> en de <text:a xlink:href="http://decentrale.regelgeving.overheid.nl/cvdr/xhtmloutput/Historie/Limburg/CVDR602092/CVDR602092_1.html" xlink:type="simple">Subsidieverordening Plattelandsontwikkelingsprogramma (POP3) 2014-2020 Limburg</text:a>. Bovengenoemde subsidieverordeningen worden mede gefinancierd vanuit het Europese Plattelandsontwikkelingsprogramma en moeten passen binnen de kaders van toepasselijke Europese verordeningen;</text:p>
              </text:list-item>
              <text:list-item text:style-override="id1-3-2-1-1-8-2">
                <text:number>•</text:number>
                <text:p text:style-name="al">door de overige provincies en de staatssecretaris eveneens subsidies worden verstrekt op grond van Plattelandsontwikkelingsprogramma waarop dezelfde Europese verordeningen van toepassing zijn;</text:p>
              </text:list-item>
              <text:list-item text:style-override="id1-3-2-1-1-8-3">
                <text:number>•</text:number>
                <text:p text:style-name="al">Europa voorschrijft dat subsidieverlenende overheden vastleggen welke sancties worden toegepast in het geval de subsidieontvanger de aan de verleende subsidie verbonden verplichtingen niet naleeft of de gesubsidieerde activiteiten niet uitoefent;</text:p>
              </text:list-item>
              <text:list-item text:style-override="id1-3-2-1-1-8-4">
                <text:number>•</text:number>
                <text:p text:style-name="al">de staatssecretaris van Economische Zaken in overleg met Gedeputeerde Staten van de provincies de “Beleidsregels verlagen subsidies Plattelandsontwikkelingsprogramma POP” heeft vastgesteld;</text:p>
              </text:list-item>
              <text:list-item text:style-override="id1-3-2-1-1-8-5">
                <text:number>•</text:number>
                <text:p text:style-name="al">het uit oogpunt van overzichtelijkheid en rechtsgelijkheid wenselijk is dat Gedeputeerde Staten deze beleidsregels van overeenkomstige toepassing verklaren bij het verlagen van door hen verstrekte subsidies op grond van SVNL, <text:a xlink:href="http://decentrale.regelgeving.overheid.nl/cvdr/xhtmloutput/Historie/Limburg/CVDR395964/CVDR395964_2.html" xlink:type="simple">SVNL 2016</text:a> en de <text:a xlink:href="http://decentrale.regelgeving.overheid.nl/cvdr/xhtmloutput/Historie/Limburg/CVDR602092/CVDR602092_1.html" xlink:type="simple">Subsidieverordening Plattelandsontwikkelingsprogramma (POP3) 2014-2020 Limburg</text:a>.</text:p>
              </text:list-item>
            </text:list>
            <text:p text:style-name="al">Gelet op <text:a xlink:href="http://wetten.overheid.nl/BWBR0005537/2017-07-01#Hoofdstuk4_Titeldeel4.3_Artikel4:81" xlink:type="simple">artikel 4.81 van de Algemene wet bestuursrecht</text:a>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 het verlagen van subsidies als bedoeld in hoofdstuk 4 en de afdelingen 5.1.3 en 5.1.4 van de Subsidieverordening Natuur- en landschapsbeheer Limburg en <text:a xlink:href="http://decentrale.regelgeving.overheid.nl/cvdr/xhtmloutput/Historie/Limburg/CVDR395964/CVDR395964_2.html" xlink:type="simple">paragraaf 3 van de Subsidieverordening Natuur- en landschapsbeheer Limburg 2016</text:a>, handelen Gedeputeerde Staten overeenkomstig het besluit van de Staatssecretaris van Economische Zaken van 19 mei 2016, nr. WJZ/16027022, houdende beleidsregels omtrent het verlagen van subsidie verleend voor plattelandsontwikkeling in het kader van verordening (EU) nr. 1305/2013 en Verordening (EU) 1698/2005 (Beleidsregels verlagen subsidie POP, <text:a xlink:href="http://wetten.overheid.nl/BWBR0037981" xlink:type="simple">http://wetten.overheid.nl/BWBR0037981</text:a>), vastgesteld door de staatssecretaris van Economische Zaken bij besluit van 19 mei 2016, tenzij de wijze van verlaging rechtstreeks voortvloeit uit genoemde regelingen of de toepasselijke Europese regelgev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ij het verlagen van subsidies als bedoeld in de <text:a xlink:href="http://decentrale.regelgeving.overheid.nl/cvdr/xhtmloutput/Historie/Limburg/CVDR602092/CVDR602092_1.html" xlink:type="simple">Subsidieverordening Plattelandsontwikkelingsprogramma (POP3) 2014-2020 Limburg</text:a> handelen Gedeputeerde Staten overeenkomstig het besluit van de Staatssecretaris van Economische Zaken van 19 mei 2016, nr. WJZ/16027022, houdende beleidsregels omtrent het verlagen van subsidie verleend voor plattelandsontwikkeling in het kader van verordening (EU) nr. 1305/2013 en Verordening (EU) 1698/2005 (Beleidsregels verlagen subsidie POP, <text:a xlink:href="http://wetten.overheid.nl/BWBR0037981" xlink:type="simple">http://wetten.overheid.nl/BWBR0037981</text:a>), vastgesteld door de staatssecretaris van Economische Zaken bij besluit van 19 mei 2016, tenzij de wijze van verlaging rechtstreeks voortvloeit uit genoemde regelingen of de toepasselijke Europese regelgev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Beleidsregels verlagen subsidies POP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terugwerkende kracht tot 25 mei 2016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5 juli 2017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 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 dhr.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2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2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verlagen subsidies Plattelandsontwikkelingsprogramma (POP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3525</meta:user-defined>
    <meta:user-defined meta:name="OVERHEIDop.PrbID/DC.identifier">prb-2017-3525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artikel 4:81 van de Algemene wet bestuursrecht;1.0:c:BWBR0005537&amp;artikel=4%3A81&amp;g=2017-07-01</meta:user-defined>
    <meta:user-defined meta:name="DC.source">wet Provinciewet;1.0:c:BWBR0005645&amp;g=2017-07-01</meta:user-defined>
    <meta:user-defined meta:name="OVERHEIDop.referentienummer">PB no. 64-2017</meta:user-defined>
    <meta:user-defined meta:name="DCTERMS.alternative">Besluit Beleidsregels verlagen subsidies POP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8-09</meta:user-defined>
    <meta:user-defined meta:name="OVERHEIDgvop.Informatietype/DC.type">Beleidsregels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2699_1</meta:user-defined>
    <meta:user-defined meta:name="OVERHEIDop.versieInformatie"/>
  </office:meta>
</office:document-meta>
</file>