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atura-2000 gebied Grevelingen (ZK170000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2 in het kader van artikel art. 2.7, lid 2, van de <text:span text:style-name="nadrukvet">Wet natuurbescherming </text:span>vergunning hebben verleend aan Grevelingendam B.V.  voor het bouwen, plaatsen en exploiteren van een (pilot) ecolodge ter plaatse van het Natura-2000 gebied Greveling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2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atura-2000 gebied Grevelingen (ZK1700006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24</meta:user-defined>
    <meta:user-defined meta:name="OVERHEIDop.PrbID/DC.identifier">prb-2017-35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11NN 6</meta:user-defined>
    <meta:user-defined meta:name="OVERHEIDop.woonplaats">Bruinisse</meta:user-defined>
    <meta:user-defined meta:name="OVERHEIDop.straatnaam">Strand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439 410562</meta:user-defined>
    <meta:user-defined meta:name="OVERHEIDop.versieInformatie"/>
  </office:meta>
</office:document-meta>
</file>