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luchtvaart) M. van K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8 augustus 2017</text:p>
            <text:p text:style-name="common-al">
            <text:span text:style-name="nadrukvet">Type: </text:span>TUG-ontheffing</text:p>
            <text:p text:style-name="common-al">
            <text:span text:style-name="nadrukvet">Locatie:</text:span> n.v.t.</text:p>
            <text:p text:style-name="common-al">
            <text:span text:style-name="nadrukvet">Mevrouw Van Kessel wil vluchten met een zeilvliegtuig uitvoeren in de provincie Utrecht. Woont of werkt u in de provincie? Leest u dan onderstaande tekst. </text:span>
          </text:p>
            <text:p text:style-name="common-al">
            <text:span text:style-name="nadrukvet">Generieke TUG-ontheffing</text:span>
          </text:p>
            <text:p text:style-name="common-al">Mevrouw Van Kessel heeft een generieke TUG-ontheffing (Tijdelijk en Uitzonderlijk Gebruik) aangevraagd bij de provincie Utrecht. Deze aanvraag voldoet aan de Wet luchtvaart. Gedeputeerde Staten van Utrecht hebben de TUG-ontheffing daarom verleend. Deze geldt uitsluitend voor zeilvliegtuigen om op nog nader te bepalen locaties in de provincie Utrecht op te stijgen en te landen. Er mogen op maximaal 12 dagen per jaar maximaal vier vliegbewegingen (twee starts en twee landingen) per dag worden uitgevoerd. Iedere vlucht moet uiterlijk 2 dagen van tevoren worden gemeld. Voor iedere afzonderlijke locatie waar gestart of geland wordt, geldt dat er in totaal (voor alle luchtvaartmaatschappijen samen) maximaal 12 dagen per jaar gevlogen mag wo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list text:style-name="id1-3-2-1-1-9">
              <text:list-item text:style-override="id1-3-2-1-1-9-1">
                <text:number>1.</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2.</text:number>
                <text:p text:style-name="al">Schriftelijk: t.a.v. de secretaris van de Awb-adviescommissie van PS en GS, postbus 80300, 3508, TH Utrecht. </text:p>
                <text:p text:style-name="al"/>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Heeft u vragen? Neemt u dan contact op met de RUD Utrecht via telefoonnummer 030-7023300 of <text:a xlink:href="mailto:info@rudutrecht.nl" xlink:type="simple">info@rudutrecht.nl</text:a>. Vermeld u hierbij het kenmerk van de ontheffing: Z-VERG-2017-1983.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luchtvaart vindt u op <text:a xlink:href="http://www.rudutrecht.nl/diensten/luchtvaart" xlink:type="simple">www.rudutrecht.nl/diensten/luchtvaart</text:a>.</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523</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3</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23</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luchtvaart) M. van Ke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8</meta:user-defined>
    <meta:user-defined meta:name="OVERHEIDop.publicationIssue">3523</meta:user-defined>
    <meta:user-defined meta:name="OVERHEIDop.PrbID/DC.identifier">prb-2017-3523</meta:user-defined>
    <meta:user-defined meta:name="OVERHEID.TaxonomieBeleidsagenda/OVERHEID.category">Natuur en milieu | Organisatie en beleid</meta:user-defined>
    <meta:user-defined meta:name="OVERHEIDop.referentienummer">Z-VERG-2017-198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74 456322</meta:user-defined>
    <meta:user-defined meta:name="OVERHEIDop.versieInformatie"/>
  </office:meta>
</office:document-meta>
</file>