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Bodemverontreiniging Oostelijke Bermweg ongenummerd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van de gemeente Vlissingen met betrekking tot de bodemverontreiniging op de locatie Oostelijke Bermweg ongenummerd in Vlissingen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twee gevallen van ernstige verontreiniging.</text:p>
              </text:list-item>
              <text:list-item text:style-override="id1-3-2-1-1-4-2">
                <text:number>2.</text:number>
                <text:p text:style-name="al">De sanering van de bodemverontreiniging niet spoedeisend is.</text:p>
                <text:p text:style-name="al"/>
              </text:list-item>
            </text:list>
            <text:p text:style-name="common-al">De ontwerpbeschikking, met de daarop betrekking hebbende stukken, ligt van<text:span text:style-name="nadrukvet"> 9 augustus 2017 tot en met 19 september 2017 ter inzage</text:span> bij de <text:span text:style-name="nadrukvet">RUD Zeeland</text:span><text:span text:style-name="nadrukvet">, </text:span>Stadhuisplein 1 te Terneuzen op werkdagen van 09.00-16.00 uur en desgevraagd buiten kantooruren, en het gemeentehuis van de gemeente Vlissingen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</text:p>
            <text:p text:style-name="common-al"> </text:p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Bodemverontreiniging Oostelijke Bermweg ongenummerd Vliss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21</meta:user-defined>
    <meta:user-defined meta:name="OVERHEIDop.PrbID/DC.identifier">prb-2017-35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2NP</meta:user-defined>
    <meta:user-defined meta:name="OVERHEIDop.woonplaats">Vlissingen</meta:user-defined>
    <meta:user-defined meta:name="OVERHEIDop.straatnaam">Poorters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1053 386284</meta:user-defined>
    <meta:user-defined meta:name="OVERHEIDop.versieInformatie"/>
  </office:meta>
</office:document-meta>
</file>